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e44f" officeooo:paragraph-rsid="0003e4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e44f" officeooo:paragraph-rsid="0009c2f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3e44f" officeooo:paragraph-rsid="0005d03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3e44f" officeooo:paragraph-rsid="0003e44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3e44f" officeooo:paragraph-rsid="0008a62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3e44f" officeooo:paragraph-rsid="0009c2f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8a629" officeooo:paragraph-rsid="0008a62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8a629" officeooo:paragraph-rsid="0009c2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fo:font-weight="bold" officeooo:rsid="001b9133" officeooo:paragraph-rsid="0005d03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fo:font-weight="bold" officeooo:rsid="001ee360" officeooo:paragraph-rsid="0009c2f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fo:font-weight="normal" officeooo:rsid="001b9133" officeooo:paragraph-rsid="0005d030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ee360" officeooo:paragraph-rsid="0009c2fd"/>
    </style:style>
    <style:style style:name="P13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fo:font-weight="normal" officeooo:rsid="0009c2fd" officeooo:paragraph-rsid="0009c2fd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fo:font-weight="normal" officeooo:rsid="0008a629" style:font-weight-asian="normal" style:font-weight-complex="normal"/>
    </style:style>
    <style:style style:name="T2" style:family="text">
      <style:text-properties fo:font-weight="normal" officeooo:rsid="0009c2f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a629" style:font-weight-asian="bold" style:font-weight-complex="bold"/>
    </style:style>
    <style:style style:name="T5" style:family="text">
      <style:text-properties fo:color="#00000a" fo:language="pl" fo:country="PL" fo:font-weight="bold" officeooo:rsid="001b9133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6" style:family="text">
      <style:text-properties fo:color="#00000a" fo:language="pl" fo:country="PL" fo:font-weight="normal" officeooo:rsid="001b9133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7" style:family="text">
      <style:text-properties fo:color="#00000a" fo:language="pl" fo:country="PL" fo:font-weight="normal" officeooo:rsid="00073191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8" style:family="text">
      <style:text-properties fo:color="#00000a" fo:language="pl" fo:country="PL" fo:font-weight="normal" officeooo:rsid="0009c2fd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" style:family="text">
      <style:text-properties fo:color="#00000a" fo:language="pl" fo:country="PL" officeooo:rsid="00073191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color="#00000a" style:font-name="Times New Roman" fo:font-size="12pt" fo:language="pl" fo:country="PL" fo:font-weight="bold" officeooo:rsid="001ee36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officeooo:rsid="00073191"/>
    </style:style>
    <style:style style:name="T12" style:family="text">
      <style:text-properties officeooo:rsid="0008a629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1ee36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9c2fd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263238" style:font-name="Times New Roman" fo:letter-spacing="normal" fo:font-style="normal"/>
    </style:style>
    <style:style style:name="T19" style:family="text">
      <style:text-properties fo:font-variant="normal" fo:text-transform="none" fo:color="#263238" style:font-name="Times New Roman" fo:letter-spacing="normal" fo:font-style="normal" officeooo:rsid="002076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EMOWY SZAMPON I PŁYN DO KĄPIELI</text:p>
      <text:p text:style-name="P6">Hypoalergiczny, wyjątkowo delikatny, przeznaczony do codziennego mycia włosów oraz kąpieli niemowląt i dzieci. Zawiera bardzo łagodne, ale jednocześnie skuteczne środki myjące, które<text:line-break/>nie podrażniają nawet najbardziej wrażliwej skóry. Nie szczypie w oczy, pozostawia skórę i włosy miękkie w dotyku. Połączenie składników nawilżających i natłuszczających gwarantuje utrzymanie naturalnej bariery ochronnej i zapobiega utracie wody.</text:p>
      <text:p text:style-name="P8">Produkt hypoalergiczny, przebadany dermatologicznie. Z dodatkiem naturalnego olejku eterycznego z szałwii muszkatołowej. Przeznaczony dla dzieci i niemowląt od pierwszych dni życia. </text:p>
      <text:p text:style-name="P6"><text:span text:style-name="T3">Sposób użycia: </text:span>Jako szampon rozprowadzić na mokrych włosach i spienić. Dokładnie spłukać wodą. Jako płyn do kąpieli: nalać niewielką ilość płynu na myjkę lub gąbkę i rozmasować<text:line-break/>na skórze. Można także wlać nakrętkę płynu na wanienkę wody. Aby zapewnić dziecku komfort mycia zalecamy unikać kontaktu płynu z oczami.</text:p>
      <text:p text:style-name="P6"><text:span text:style-name="T3">INCI: </text:span><text:span text:style-name="T1">Aqua, Lauryl Glucoside, Cocamidopropyl Betaine, Coco-Glucoside, Glycerin, Panthenol, Prunus Amygdalus Dulcis Oil, Cyamopsis Tetragonoloba Gum, Lactic Acid, Sodium Benzoate, Urea, Salvia Sclarea Oil.</text:span></text:p>
      <text:p text:style-name="P6"><text:span text:style-name="T3">Pojemność: </text:span>300 ml.</text:p>
      <text:p text:style-name="P6"><text:span text:style-name="T5">Sugerowana cena detaliczna:</text:span><text:span text:style-name="T6"> </text:span><text:span text:style-name="T7">28.00 zł </text:span></text:p>
      <text:p text:style-name="P12"><text:span text:style-name="T14">Termin ważności od daty produkcji:</text:span><text:span text:style-name="T16"> 12 miesięcy.</text:span></text:p>
      <text:p text:style-name="P12"><text:span text:style-name="T14">PAO:</text:span><text:span text:style-name="T16"> </text:span><text:span text:style-name="T17">6 miesięcy</text:span><text:span text:style-name="T16">.</text:span></text:p>
      <text:p text:style-name="Standard">Kod EAN:<text:span text:style-name="T9"> </text:span><text:span text:style-name="T8">5907502687430</text:span></text:p>
      <text:p text:style-name="P1"/>
      <text:p text:style-name="P1"/>
      <text:p text:style-name="P1">KREM PIELĘGNUJĄCY DO TWARZY I CIAŁA</text:p>
      <text:p text:style-name="P4">Uszczelnienie bariery hydro-lipidowej to najważniejsze zadanie kosmetyku pielęgnacyjnego<text:line-break/>dla najmłodszych. Ma to szczególne znaczenie w przypadku skóry atopowej, ze skłonnością<text:line-break/>do alergii. <text:span text:style-name="T11">Hypoalergiczny krem pielęgnujący do twarzy i całego ciała uzupełnia codzienną pielęgnację dziecka. </text:span>Wyjątkowo delikatny, łatwo się rozprowadza i wchłania, pozostawia skórę doskonale nawilżoną, miękką i zabezpieczoną przed utratą wilgoci. Wysoka zawartość oliwy<text:line-break/>z oliwek i oleju ze słodkich migdałów natłuszcza, wzmacnia barierę lipidową skóry i chroni przed podrażnieniami. Dodatek witaminy E i panthenolu przeciwdziała odparzeniom, działa łagodząco<text:line-break/>i regenerująco na skórę.</text:p>
      <text:p text:style-name="P7">Produkt hypoalergiczny, przebadany dermatologicznie. Bezzapachowy. Przeznaczony dla dzieci<text:line-break/>i niemowląt po pierwszym miesiącu życia. </text:p>
      <text:p text:style-name="P4"><text:span text:style-name="T3">Sposób użycia: </text:span>Produkt aplikować na czystą i suchą skórę.</text:p>
      <text:p text:style-name="P5"><text:span text:style-name="T3">INCI: </text:span><text:span text:style-name="T1">Aqua, Olea Europaea Fruit Oil, Prunus Amygdalus Dulcis Oil, Sorbitan Stearate, Sucrose Cocoate, Glyceryl Stearate, Stearic Acid, Cetearyl Alcohol, Panthenol, Betulin, Tocopheryl Acetate, Xanthan Gum, Benzyl Alcohol, Dehydroacetic Acid.</text:span></text:p>
      <text:p text:style-name="P4"><text:span text:style-name="T3">Pojemność:</text:span> <text:span text:style-name="T12">30</text:span>0 ml.</text:p>
      <text:p text:style-name="P3"><text:span text:style-name="T5">Sugerowana cena detaliczna: </text:span><text:span text:style-name="T7">29.50 zł</text:span></text:p>
      <text:p text:style-name="P12"><text:span text:style-name="T14">Termin ważności od daty produkcji:</text:span><text:span text:style-name="T16"> 12 miesięcy.</text:span></text:p>
      <text:p text:style-name="P12"><text:span text:style-name="T14">PAO:</text:span><text:span text:style-name="T16"> </text:span><text:span text:style-name="T17">6 miesięcy</text:span><text:span text:style-name="T16">.</text:span></text:p>
      <text:p text:style-name="Standard">Kod EAN<text:span text:style-name="T10">:</text:span> <text:span text:style-name="T2">5907502687409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9"/>
      <text:p text:style-name="P4"/>
      <text:p text:style-name="P1"><text:soft-page-break/>ŁAGODZĄCA ZASYPKA DO CIAŁA</text:p>
      <text:p text:style-name="P4">Hypoalergiczna zasypka do ciała skutecznie pielęgnuje delikatną skórę dziecka. Skrobia kukurydziana, główny składnik pudru, absorbuje wilgoć, tlenek cynku chroni przed otarciami<text:line-break/>a olejek rumiankowy i alantoina łagodzą podrażnienia. Zasypkę można także zastosować<text:line-break/>do łagodzącej kąpieli u dzieci z objawami atopowego zapalenia skóry.</text:p>
      <text:p text:style-name="P7">Produkt hypoalergiczny, przebadany dermatologicznie, bez konserwantów. Przeznaczony dla dzieci i niemowląt od pierwszych dni życia. </text:p>
      <text:p text:style-name="P4"><text:span text:style-name="T3">Sposób użycia: </text:span>Produkt aplikować cienką warstwą na czystą i dokładnie osuszoną skórę. Stosować po każdej kąpieli i zmianie pieluszki. Kąpiel łagodząca: rozpuścić jedną łyżkę zasypki na wanienkę wody.</text:p>
      <text:p text:style-name="P5"><text:span text:style-name="T3">INCI:</text:span> <text:span text:style-name="T12">Zea Mays Starch, Zinc Oxide, Allantoin, Chamomilla Recutita Oil.</text:span></text:p>
      <text:p text:style-name="P5"><text:span text:style-name="T4">Waga:</text:span> 100 g.</text:p>
      <text:p text:style-name="P3"><text:span text:style-name="T5">Sugerowana cena detaliczna: </text:span><text:span text:style-name="T7">14.50 zł</text:span></text:p>
      <text:p text:style-name="P12"><text:span text:style-name="T14">Termin ważności od daty produkcji:</text:span><text:span text:style-name="T16"> 12 miesięcy.</text:span></text:p>
      <text:p text:style-name="P12"><text:span text:style-name="T14">PAO:</text:span><text:span text:style-name="T16"> </text:span><text:span text:style-name="T17">6 miesięcy</text:span><text:span text:style-name="T16">.</text:span></text:p>
      <text:p text:style-name="Standard">Kod EAN:<text:span text:style-name="T9"> </text:span><text:span text:style-name="T8">5907502687423</text:span></text:p>
      <text:p text:style-name="P11"/>
      <text:p text:style-name="P4"/>
      <text:p text:style-name="P1">OLIWKA DO CIAŁA Z BETULINĄ</text:p>
      <text:p text:style-name="P4">Hypoalergiczna oliwka do ciała stanowi specjalnie skomponowaną mieszankę naturalnych olejów roślinnych i wosku, dzięki czemu zyskuje lekko żelową formułę, łatwą i przyjemną w aplikacji. Ekstrakt z kory brzozy (betulina) to składnik łagodzący, likwiduje objawy swędzenia<text:line-break/>i zaczerwienienia skóry. Oliwka skutecznie natłuszcza delikatną skórę dziecka, zapobiegając utracie wilgoci, szczególnie w przypadku objawów atopowego zapalenia skóry. Odpowiednia konsystencja ułatwia wykonanie nawilżającego masażu u niemowląt i dzieci, dzięki czemu umacnia się nasza więź z maluszkiem.</text:p>
      <text:p text:style-name="P7">Produkt hypoalergiczny, przebadany dermatologicznie. Bezzapachowy, bez konserwantów. Przeznaczony dla dzieci i niemowląt po pierwszym miesiącu życia. </text:p>
      <text:p text:style-name="P4"><text:span text:style-name="T3">Sposób użycia:</text:span> Produkt aplikować na czystą skórę po kąpieli, łagodnie wmasowując oliwkę, zaczynając od nóżek, a kończąc na główce dziecka.</text:p>
      <text:p text:style-name="P5"><text:span text:style-name="T3">INCI: </text:span><text:span text:style-name="T1">Glycine Soja Oil, Prunus Amygdalus Dulcis Oil, Olea Europaea Fruit Oil, Helianthus Annuus Seed Oil, Cera Alba, Betulin, Tocopheryl Acetate.</text:span></text:p>
      <text:p text:style-name="P4"><text:span text:style-name="T3">Pojemność: </text:span>200 ml.</text:p>
      <text:p text:style-name="P3"><text:span text:style-name="T5">Sugerowana cena detaliczna: </text:span><text:span text:style-name="T7">28.50 zł </text:span></text:p>
      <text:p text:style-name="P12"><text:span text:style-name="T14">Termin ważności od daty produkcji:</text:span><text:span text:style-name="T16"> 12 miesięcy.</text:span></text:p>
      <text:p text:style-name="P12"><text:span text:style-name="T14">PAO:</text:span><text:span text:style-name="T16"> </text:span><text:span text:style-name="T17">6 miesięcy</text:span><text:span text:style-name="T16">.</text:span></text:p>
      <text:p text:style-name="Standard">Kod EAN<text:span text:style-name="T10">:</text:span> <text:span text:style-name="T2">59075026874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3:25:48.746000000</meta:creation-date>
    <dc:date>2017-02-09T09:48:29.109000000</dc:date>
    <meta:editing-duration>PT42M44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40" meta:word-count="611" meta:character-count="4630" meta:non-whitespace-character-count="4053"/>
  </office:meta>
</office:document-meta>
</file>