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language="pl" fo:country="PL" fo:font-weight="normal" officeooo:rsid="00244a38" officeooo:paragraph-rsid="008b41dd"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2" style:family="paragraph" style:parent-style-name="Standard">
      <style:paragraph-properties fo:text-align="start" style:justify-single-word="false"/>
      <style:text-properties fo:color="#000000" style:font-name="Times New Roman" fo:font-size="12pt" fo:language="pl" fo:country="PL" fo:font-weight="normal" officeooo:rsid="0094e4a8" officeooo:paragraph-rsid="0094e4a8"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 style:family="paragraph" style:parent-style-name="Standard">
      <style:paragraph-properties fo:text-align="center" style:justify-single-word="false"/>
      <style:text-properties fo:color="#000000" style:font-name="Times New Roman" fo:font-size="12pt" fo:language="pl" fo:country="PL" fo:font-weight="normal" officeooo:rsid="00968956" officeooo:paragraph-rsid="00968956"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4" style:family="paragraph" style:parent-style-name="Standard">
      <style:paragraph-properties fo:text-align="justify" style:justify-single-word="false"/>
      <style:text-properties fo:color="#000000" style:font-name="Times New Roman" fo:font-size="12pt" fo:language="pl" fo:country="PL" fo:font-weight="normal" officeooo:rsid="00968956" officeooo:paragraph-rsid="00968956"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5" style:family="paragraph" style:parent-style-name="Standard">
      <style:paragraph-properties fo:text-align="start" style:justify-single-word="false"/>
      <style:text-properties fo:color="#000000" style:font-name="Times New Roman" fo:font-size="12pt" fo:language="pl" fo:country="PL" fo:font-weight="normal" officeooo:rsid="00224937" officeooo:paragraph-rsid="00968956"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6" style:family="paragraph" style:parent-style-name="Standard">
      <style:paragraph-properties fo:text-align="center" style:justify-single-word="false"/>
      <style:text-properties fo:color="#000000" style:font-name="Times New Roman" fo:font-size="12pt" fo:language="pl" fo:country="PL" fo:font-weight="normal" officeooo:rsid="00224937" officeooo:paragraph-rsid="00974c88"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7" style:family="paragraph" style:parent-style-name="Standard">
      <style:paragraph-properties fo:text-align="start" style:justify-single-word="false"/>
      <style:text-properties fo:color="#000000" style:font-name="Times New Roman" fo:font-size="12pt" fo:language="pl" fo:country="PL" fo:font-weight="normal" officeooo:rsid="00974c88" officeooo:paragraph-rsid="00974c88"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8" style:family="paragraph" style:parent-style-name="Standard">
      <style:paragraph-properties fo:text-align="start" style:justify-single-word="false"/>
      <style:text-properties fo:color="#000000" style:font-name="Times New Roman" fo:font-size="12pt" fo:language="pl" fo:country="PL" fo:font-weight="normal" officeooo:rsid="00974c88" officeooo:paragraph-rsid="00a46115"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9" style:family="paragraph" style:parent-style-name="Standard">
      <style:paragraph-properties fo:text-align="justify" style:justify-single-word="false"/>
      <style:text-properties fo:color="#000000" style:font-name="Times New Roman" fo:font-size="12pt" fo:language="pl" fo:country="PL" fo:font-weight="normal" officeooo:rsid="00974c88" officeooo:paragraph-rsid="00974c88"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10" style:family="paragraph" style:parent-style-name="Standard">
      <style:paragraph-properties fo:text-align="justify" style:justify-single-word="false"/>
      <style:text-properties fo:color="#000000" style:font-name="Times New Roman" fo:font-size="12pt" fo:language="pl" fo:country="PL" fo:font-weight="normal" officeooo:rsid="00974c88" officeooo:paragraph-rsid="0099372d"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11" style:family="paragraph" style:parent-style-name="Standard">
      <style:paragraph-properties fo:text-align="justify" style:justify-single-word="false"/>
      <style:text-properties fo:color="#000000" style:font-name="Times New Roman" fo:font-size="12pt" fo:language="pl" fo:country="PL" fo:font-weight="normal" officeooo:rsid="00a46115" officeooo:paragraph-rsid="00a46115"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12" style:family="paragraph" style:parent-style-name="Standard">
      <style:paragraph-properties fo:text-align="justify" style:justify-single-word="false"/>
      <style:text-properties fo:color="#000000" style:font-name="Times New Roman" fo:font-size="12pt" fo:language="pl" fo:country="PL" fo:font-weight="normal" officeooo:rsid="0099372d" officeooo:paragraph-rsid="0099372d"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13" style:family="paragraph" style:parent-style-name="Standard">
      <style:paragraph-properties fo:text-align="justify" style:justify-single-word="false"/>
      <style:text-properties fo:color="#000000" style:font-name="Times New Roman" fo:font-size="12pt" fo:language="pl" fo:country="PL" fo:font-weight="normal" officeooo:rsid="002c7994"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14" style:family="paragraph" style:parent-style-name="Standard">
      <style:paragraph-properties fo:text-align="justify" style:justify-single-word="false"/>
      <style:text-properties fo:color="#000000" style:font-name="Times New Roman" fo:font-size="12pt" fo:language="pl" fo:country="PL" fo:font-weight="normal" officeooo:rsid="002b0838"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15" style:family="paragraph" style:parent-style-name="Standard">
      <style:paragraph-properties fo:text-align="justify" style:justify-single-word="false"/>
      <style:text-properties fo:color="#000000" style:font-name="Times New Roman" fo:font-size="12pt" fo:language="pl" fo:country="PL" fo:font-weight="normal" officeooo:rsid="002b0838" officeooo:paragraph-rsid="0094e4a8" style:font-name-asian="SimSun" style:font-size-asian="12pt" style:language-asian="zh" style:country-asian="CN" style:font-weight-asian="normal" style:font-name-complex="Mangal" style:font-size-complex="12pt" style:language-complex="hi" style:country-complex="IN" style:font-weight-complex="normal"/>
    </style:style>
    <style:style style:name="P16" style:family="paragraph" style:parent-style-name="Standard">
      <style:paragraph-properties fo:text-align="justify" style:justify-single-word="false"/>
      <style:text-properties fo:color="#000000" style:font-name="Times New Roman" fo:font-size="12pt" fo:language="pl" fo:country="PL" fo:font-weight="normal" officeooo:rsid="002b0838" officeooo:paragraph-rsid="00968956" style:font-name-asian="SimSun" style:font-size-asian="12pt" style:language-asian="zh" style:country-asian="CN" style:font-weight-asian="normal" style:font-name-complex="Mangal" style:font-size-complex="12pt" style:language-complex="hi" style:country-complex="IN" style:font-weight-complex="normal"/>
    </style:style>
    <style:style style:name="P17" style:family="paragraph" style:parent-style-name="Standard">
      <style:paragraph-properties fo:text-align="justify" style:justify-single-word="false"/>
      <style:text-properties fo:color="#000000" style:font-name="Times New Roman" fo:font-size="12pt" fo:language="pl" fo:country="PL" fo:font-weight="normal" officeooo:rsid="002b0838" officeooo:paragraph-rsid="00974c88" style:font-name-asian="SimSun" style:font-size-asian="12pt" style:language-asian="zh" style:country-asian="CN" style:font-weight-asian="normal" style:font-name-complex="Mangal" style:font-size-complex="12pt" style:language-complex="hi" style:country-complex="IN" style:font-weight-complex="normal"/>
    </style:style>
    <style:style style:name="P18" style:family="paragraph" style:parent-style-name="Standard">
      <style:paragraph-properties fo:text-align="justify" style:justify-single-word="false"/>
      <style:text-properties fo:color="#000000" style:font-name="Times New Roman" fo:font-size="12pt" fo:language="pl" fo:country="PL" fo:font-weight="normal" officeooo:rsid="002b0838" officeooo:paragraph-rsid="00a46115" style:font-name-asian="SimSun" style:font-size-asian="12pt" style:language-asian="zh" style:country-asian="CN" style:font-weight-asian="normal" style:font-name-complex="Mangal" style:font-size-complex="12pt" style:language-complex="hi" style:country-complex="IN" style:font-weight-complex="normal"/>
    </style:style>
    <style:style style:name="P19" style:family="paragraph" style:parent-style-name="Standard">
      <style:text-properties fo:color="#000000" style:font-name="Times New Roman" fo:font-size="12pt" fo:language="pl" fo:country="PL" fo:font-weight="normal" officeooo:rsid="007f46a9" style:font-name-asian="SimSun" style:font-size-asian="12pt" style:language-asian="zh" style:country-asian="CN" style:font-weight-asian="normal" style:font-name-complex="Mangal" style:font-size-complex="12pt" style:language-complex="hi" style:country-complex="IN" style:font-weight-complex="normal"/>
    </style:style>
    <style:style style:name="P20" style:family="paragraph" style:parent-style-name="Standard">
      <style:paragraph-properties fo:text-align="justify" style:justify-single-word="false"/>
      <style:text-properties fo:color="#000000" style:font-name="Times New Roman" fo:font-size="12pt" fo:language="pl" fo:country="PL" fo:font-weight="normal" officeooo:rsid="0094e4a8" officeooo:paragraph-rsid="0094e4a8" style:font-name-asian="SimSun" style:font-size-asian="12pt" style:language-asian="zh" style:country-asian="CN" style:font-weight-asian="normal" style:font-name-complex="Mangal" style:font-size-complex="12pt" style:language-complex="hi" style:country-complex="IN" style:font-weight-complex="normal"/>
    </style:style>
    <style:style style:name="P21" style:family="paragraph" style:parent-style-name="Standard">
      <style:paragraph-properties fo:text-align="justify" style:justify-single-word="false"/>
      <style:text-properties fo:color="#000000" style:font-name="Times New Roman" fo:font-size="12pt" fo:language="pl" fo:country="PL" fo:font-weight="bold" officeooo:rsid="00244a38" officeooo:paragraph-rsid="008b41dd"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 style:family="paragraph" style:parent-style-name="Standard">
      <style:paragraph-properties fo:text-align="start" style:justify-single-word="false"/>
      <style:text-properties fo:color="#000000" style:font-name="Times New Roman" fo:font-size="12pt" fo:language="pl" fo:country="PL" fo:font-weight="bold" officeooo:rsid="00224937" officeooo:paragraph-rsid="00968956"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3" style:family="paragraph" style:parent-style-name="Standard">
      <style:paragraph-properties fo:text-align="center" style:justify-single-word="false"/>
      <style:text-properties fo:color="#000000" style:font-name="Times New Roman" fo:font-size="12pt" fo:language="pl" fo:country="PL" fo:font-weight="bold" officeooo:rsid="00224937" officeooo:paragraph-rsid="00968956"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4" style:family="paragraph" style:parent-style-name="Standard">
      <style:paragraph-properties fo:text-align="center" style:justify-single-word="false"/>
      <style:text-properties fo:color="#000000" style:font-name="Times New Roman" fo:font-size="12pt" fo:language="pl" fo:country="PL" fo:font-weight="bold" officeooo:rsid="00224937" officeooo:paragraph-rsid="00974c88"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5" style:family="paragraph" style:parent-style-name="Standard">
      <style:paragraph-properties fo:text-align="justify" style:justify-single-word="false"/>
      <style:text-properties fo:color="#000000" style:font-name="Times New Roman" fo:font-size="12pt" fo:language="pl" fo:country="PL" fo:font-weight="bold" officeooo:rsid="00968956" officeooo:paragraph-rsid="00968956"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6" style:family="paragraph" style:parent-style-name="Standard">
      <style:paragraph-properties fo:text-align="justify" style:justify-single-word="false"/>
      <style:text-properties fo:color="#000000" style:font-name="Times New Roman" fo:font-size="12pt" fo:language="pl" fo:country="PL" fo:font-weight="bold" officeooo:rsid="00968956" officeooo:paragraph-rsid="00974c88"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7" style:family="paragraph" style:parent-style-name="Standard">
      <style:paragraph-properties fo:text-align="justify" style:justify-single-word="false"/>
      <style:text-properties fo:color="#000000" style:font-name="Times New Roman" fo:font-size="12pt" fo:language="pl" fo:country="PL" fo:font-weight="bold" officeooo:rsid="00968956" officeooo:paragraph-rsid="0099372d"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8" style:family="paragraph" style:parent-style-name="Standard">
      <style:paragraph-properties fo:text-align="start" style:justify-single-word="false"/>
      <style:text-properties fo:color="#000000" style:font-name="Times New Roman" fo:font-size="12pt" fo:language="pl" fo:country="PL" fo:font-weight="bold" officeooo:rsid="00968956" officeooo:paragraph-rsid="00974c88"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9" style:family="paragraph" style:parent-style-name="Standard">
      <style:paragraph-properties fo:text-align="start" style:justify-single-word="false"/>
      <style:text-properties fo:color="#000000" style:font-name="Times New Roman" fo:font-size="12pt" fo:language="pl" fo:country="PL" fo:font-weight="bold" officeooo:rsid="00968956" officeooo:paragraph-rsid="00a46115"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30" style:family="paragraph" style:parent-style-name="Standard">
      <style:paragraph-properties fo:text-align="justify" style:justify-single-word="false"/>
      <style:text-properties fo:color="#000000" style:font-name="Times New Roman" fo:font-size="12pt" fo:language="pl" fo:country="PL" fo:font-weight="bold" officeooo:rsid="00974c88" officeooo:paragraph-rsid="0099372d"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31" style:family="paragraph" style:parent-style-name="Standard">
      <style:paragraph-properties fo:text-align="justify" style:justify-single-word="false"/>
      <style:text-properties fo:color="#000000" style:font-name="Times New Roman" fo:font-size="12pt" fo:language="pl" fo:country="PL" fo:font-weight="bold" officeooo:rsid="002c7994" officeooo:paragraph-rsid="0087efaa" style:font-name-asian="SimSun" style:font-size-asian="12pt" style:language-asian="zh" style:country-asian="CN" style:font-weight-asian="bold" style:font-name-complex="Mangal" style:font-size-complex="12pt" style:language-complex="hi" style:country-complex="IN" style:font-weight-complex="bold"/>
    </style:style>
    <style:style style:name="P32" style:family="paragraph" style:parent-style-name="Standard">
      <style:paragraph-properties fo:text-align="justify" style:justify-single-word="false"/>
      <style:text-properties fo:color="#000000" style:font-name="Times New Roman" fo:font-size="12pt" fo:language="pl" fo:country="PL" fo:font-weight="bold" officeooo:rsid="002b0838" officeooo:paragraph-rsid="0094e4a8" style:font-name-asian="SimSun" style:font-size-asian="12pt" style:language-asian="zh" style:country-asian="CN" style:font-weight-asian="bold" style:font-name-complex="Mangal" style:font-size-complex="12pt" style:language-complex="hi" style:country-complex="IN" style:font-weight-complex="bold"/>
    </style:style>
    <style:style style:name="P33" style:family="paragraph" style:parent-style-name="Standard">
      <style:paragraph-properties fo:text-align="justify" style:justify-single-word="false"/>
      <style:text-properties fo:color="#000000" style:font-name="Times New Roman" fo:font-size="12pt" fo:language="pl" fo:country="PL" fo:font-weight="bold" officeooo:rsid="0094e4a8" officeooo:paragraph-rsid="0094e4a8" style:font-name-asian="SimSun" style:font-size-asian="12pt" style:language-asian="zh" style:country-asian="CN" style:font-weight-asian="bold" style:font-name-complex="Mangal" style:font-size-complex="12pt" style:language-complex="hi" style:country-complex="IN"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officeooo:rsid="001ee360" officeooo:paragraph-rsid="0087efaa"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officeooo:rsid="001ee360" officeooo:paragraph-rsid="0094e4a8" style:font-size-asian="12pt" style:font-size-complex="12pt"/>
    </style:style>
    <style:style style:name="P37" style:family="paragraph" style:parent-style-name="Standard">
      <style:paragraph-properties fo:text-align="justify" style:justify-single-word="false"/>
      <style:text-properties fo:color="#000000" style:font-name="Times New Roman" fo:font-size="12pt" officeooo:rsid="001ee360" officeooo:paragraph-rsid="00968956" style:font-size-asian="12pt" style:font-size-complex="12pt"/>
    </style:style>
    <style:style style:name="P38" style:family="paragraph" style:parent-style-name="Standard">
      <style:paragraph-properties fo:text-align="justify" style:justify-single-word="false"/>
      <style:text-properties fo:color="#000000" style:font-name="Times New Roman" fo:font-size="12pt" officeooo:rsid="001ee360" officeooo:paragraph-rsid="00a46115" style:font-size-asian="12pt" style:font-size-complex="12pt"/>
    </style:style>
    <style:style style:name="P39" style:family="paragraph" style:parent-style-name="Standard">
      <style:paragraph-properties fo:text-align="justify" style:justify-single-word="false"/>
      <style:text-properties fo:color="#000000" style:font-name="Times New Roman" fo:font-size="12pt" officeooo:rsid="001ee360" officeooo:paragraph-rsid="00974c88" style:font-size-asian="12pt" style:font-size-complex="12pt"/>
    </style:style>
    <style:style style:name="P40" style:family="paragraph" style:parent-style-name="Standard">
      <style:paragraph-properties fo:text-align="center" style:justify-single-word="false"/>
      <style:text-properties fo:color="#000000" style:font-name="Times New Roman" fo:font-size="12pt" fo:font-weight="bold" officeooo:paragraph-rsid="0094e4a8" fo:background-color="transparent" style:font-size-asian="12pt" style:font-weight-asian="bold" style:font-size-complex="12pt" style:font-weight-complex="bold"/>
    </style:style>
    <style:style style:name="P41" style:family="paragraph" style:parent-style-name="Standard">
      <style:paragraph-properties fo:text-align="start" style:justify-single-word="false"/>
      <style:text-properties fo:color="#000000" style:font-name="Times New Roman" fo:font-size="12pt" fo:font-weight="bold" officeooo:paragraph-rsid="0094e4a8" fo:background-color="transparent" style:font-size-asian="12pt" style:font-weight-asian="bold" style:font-size-complex="12pt" style:font-weight-complex="bold"/>
    </style:style>
    <style:style style:name="P42" style:family="paragraph" style:parent-style-name="Standard">
      <style:text-properties style:font-name="Times New Roman"/>
    </style:style>
    <style:style style:name="P43" style:family="paragraph" style:parent-style-name="Standard">
      <style:paragraph-properties fo:text-align="center" style:justify-single-word="false"/>
      <style:text-properties style:font-name="Times New Roman" fo:font-size="12pt" fo:font-weight="bold" officeooo:paragraph-rsid="001b439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2pt" fo:font-weight="bold" officeooo:paragraph-rsid="0087efaa"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Times New Roman" fo:font-size="12pt" fo:font-weight="bold" officeooo:paragraph-rsid="00866a63"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Times New Roman" fo:font-size="12pt" fo:font-weight="bold" officeooo:paragraph-rsid="0087ffe5"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Times New Roman" fo:font-size="12pt" fo:font-weight="bold" officeooo:paragraph-rsid="00219379"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fo:font-weight="bold" officeooo:paragraph-rsid="006228ca"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Times New Roman" fo:font-size="12pt" fo:font-weight="bold" officeooo:paragraph-rsid="001b439d"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font-name="Times New Roman" fo:font-size="12pt" fo:font-weight="bold" officeooo:paragraph-rsid="00224937"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Times New Roman" fo:font-size="12pt" fo:font-weight="bold" officeooo:paragraph-rsid="0060468d"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Times New Roman" fo:font-size="12pt" fo:font-weight="bold" officeooo:paragraph-rsid="002733f0"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Times New Roman" fo:font-size="12pt" fo:font-weight="bold" officeooo:paragraph-rsid="008657e7"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officeooo:paragraph-rsid="00866a63"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fo:font-weight="bold" officeooo:paragraph-rsid="0087efaa" style:font-size-asian="12pt" style:font-weight-asian="bold" style:font-size-complex="12pt" style:font-weight-complex="bold"/>
    </style:style>
    <style:style style:name="P56" style:family="paragraph" style:parent-style-name="Standard">
      <style:paragraph-properties fo:text-align="justify" style:justify-single-word="false"/>
      <style:text-properties style:font-name="Times New Roman" fo:font-size="12pt" fo:font-weight="bold" officeooo:paragraph-rsid="0087ffe5"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fo:font-weight="bold" officeooo:paragraph-rsid="008b41d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weight="bold" officeooo:rsid="00286cbf" officeooo:paragraph-rsid="001b439d"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fo:font-weight="bold" officeooo:rsid="00286cbf" officeooo:paragraph-rsid="00286cbf"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Times New Roman" fo:font-size="12pt" fo:font-weight="bold" officeooo:rsid="00286cbf" officeooo:paragraph-rsid="006228ca"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weight="bold" officeooo:rsid="00286cbf" officeooo:paragraph-rsid="003e6db9"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font-weight="bold" officeooo:rsid="002b0838" officeooo:paragraph-rsid="0087efaa"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font-name="Times New Roman" fo:font-size="12pt" fo:font-weight="bold" officeooo:rsid="00912abb" officeooo:paragraph-rsid="00912abb"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Times New Roman" fo:font-size="12pt" fo:font-weight="bold" officeooo:rsid="00904b61" officeooo:paragraph-rsid="00912abb" style:font-size-asian="12pt" style:font-weight-asian="bold" style:font-size-complex="12pt" style:font-weight-complex="bold"/>
    </style:style>
    <style:style style:name="P65" style:family="paragraph" style:parent-style-name="Standard">
      <style:paragraph-properties fo:text-align="justify" style:justify-single-word="false"/>
      <style:text-properties style:font-name="Times New Roman" fo:font-size="12pt" fo:font-weight="bold" officeooo:rsid="00904b61" officeooo:paragraph-rsid="00904b61"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Times New Roman" fo:font-size="12pt" fo:font-weight="bold" officeooo:rsid="00aea4a8" officeooo:paragraph-rsid="00aea4a8"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Times New Roman" fo:font-size="12pt" fo:font-weight="bold" officeooo:paragraph-rsid="00224937"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font-name="Times New Roman" fo:font-size="12pt" fo:font-weight="bold" officeooo:paragraph-rsid="008657e7" fo:background-color="transparent" style:font-size-asian="12pt" style:font-weight-asian="bold" style:font-size-complex="12pt" style:font-weight-complex="bold"/>
    </style:style>
    <style:style style:name="P69" style:family="paragraph" style:parent-style-name="Standard">
      <style:paragraph-properties fo:text-align="justify" style:justify-single-word="false"/>
      <style:text-properties style:font-name="Times New Roman" fo:font-size="12pt" fo:font-weight="bold" officeooo:paragraph-rsid="00866a63" fo:background-color="transparent"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Times New Roman" fo:font-size="12pt" fo:font-weight="bold" officeooo:paragraph-rsid="001b439d" fo:background-color="transparent" style:font-size-asian="12pt" style:font-weight-asian="bold" style:font-size-complex="12pt" style:font-weight-complex="bold"/>
    </style:style>
    <style:style style:name="P71" style:family="paragraph" style:parent-style-name="Standard">
      <style:paragraph-properties fo:text-align="center" style:justify-single-word="false"/>
      <style:text-properties style:font-name="Times New Roman" fo:font-size="12pt" fo:font-weight="bold" officeooo:paragraph-rsid="0087efaa" fo:background-color="transparent"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Times New Roman" fo:font-size="12pt" officeooo:paragraph-rsid="00219379"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224937"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8657e7"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866a63" style:font-size-asian="12pt" style:font-size-complex="12pt"/>
    </style:style>
    <style:style style:name="P76" style:family="paragraph" style:parent-style-name="Standard">
      <style:paragraph-properties fo:text-align="justify" style:justify-single-word="false"/>
      <style:text-properties style:font-name="Times New Roman" fo:font-size="12pt" officeooo:paragraph-rsid="0087efaa" style:font-size-asian="12pt" style:font-size-complex="12pt"/>
    </style:style>
    <style:style style:name="P77" style:family="paragraph" style:parent-style-name="Standard">
      <style:paragraph-properties fo:text-align="justify" style:justify-single-word="false"/>
      <style:text-properties style:font-name="Times New Roman" fo:font-size="12pt" officeooo:paragraph-rsid="0087ffe5"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8b41dd" style:font-size-asian="12pt" style:font-size-complex="12pt"/>
    </style:style>
    <style:style style:name="P79" style:family="paragraph" style:parent-style-name="Standard">
      <style:paragraph-properties fo:text-align="justify" style:justify-single-word="false"/>
      <style:text-properties style:font-name="Times New Roman" fo:font-size="12pt" officeooo:rsid="001eb4de" officeooo:paragraph-rsid="005d5069" style:font-size-asian="12pt" style:font-size-complex="12pt"/>
    </style:style>
    <style:style style:name="P80" style:family="paragraph" style:parent-style-name="Standard">
      <style:paragraph-properties fo:text-align="justify" style:justify-single-word="false"/>
      <style:text-properties style:font-name="Times New Roman" fo:font-size="12pt" officeooo:rsid="001eb4de" officeooo:paragraph-rsid="00219379" style:font-size-asian="12pt" style:font-size-complex="12pt"/>
    </style:style>
    <style:style style:name="P81" style:family="paragraph" style:parent-style-name="Standard">
      <style:paragraph-properties fo:text-align="justify" style:justify-single-word="false"/>
      <style:text-properties style:font-name="Times New Roman" fo:font-size="12pt" officeooo:rsid="001eb4de" officeooo:paragraph-rsid="005cb614" style:font-size-asian="12pt" style:font-size-complex="12pt"/>
    </style:style>
    <style:style style:name="P82" style:family="paragraph" style:parent-style-name="Standard">
      <style:paragraph-properties fo:text-align="justify" style:justify-single-word="false"/>
      <style:text-properties style:font-name="Times New Roman" fo:font-size="12pt" officeooo:rsid="001eb4de" officeooo:paragraph-rsid="005bd04d" style:font-size-asian="12pt" style:font-size-complex="12pt"/>
    </style:style>
    <style:style style:name="P83" style:family="paragraph" style:parent-style-name="Standard">
      <style:paragraph-properties fo:text-align="justify" style:justify-single-word="false"/>
      <style:text-properties style:font-name="Times New Roman" fo:font-size="12pt" officeooo:rsid="001f5691" officeooo:paragraph-rsid="00219379" style:font-size-asian="12pt" style:font-size-complex="12pt"/>
    </style:style>
    <style:style style:name="P84" style:family="paragraph" style:parent-style-name="Standard">
      <style:paragraph-properties fo:text-align="justify" style:justify-single-word="false"/>
      <style:text-properties style:font-name="Times New Roman" fo:font-size="12pt" officeooo:rsid="001f811b" officeooo:paragraph-rsid="005b84aa" style:font-size-asian="12pt" style:font-size-complex="12pt"/>
    </style:style>
    <style:style style:name="P85" style:family="paragraph" style:parent-style-name="Standard">
      <style:paragraph-properties fo:text-align="justify" style:justify-single-word="false"/>
      <style:text-properties style:font-name="Times New Roman" fo:font-size="12pt" officeooo:rsid="001f811b" officeooo:paragraph-rsid="00219379" style:font-size-asian="12pt" style:font-size-complex="12pt"/>
    </style:style>
    <style:style style:name="P86" style:family="paragraph" style:parent-style-name="Standard">
      <style:paragraph-properties fo:text-align="justify" style:justify-single-word="false"/>
      <style:text-properties style:font-name="Times New Roman" fo:font-size="12pt" officeooo:rsid="001f811b" officeooo:paragraph-rsid="008657e7" style:font-size-asian="12pt" style:font-size-complex="12pt"/>
    </style:style>
    <style:style style:name="P87" style:family="paragraph" style:parent-style-name="Standard">
      <style:paragraph-properties fo:text-align="justify" style:justify-single-word="false"/>
      <style:text-properties style:font-name="Times New Roman" fo:font-size="12pt" officeooo:rsid="00224937" officeooo:paragraph-rsid="005099f3" style:font-size-asian="12pt" style:font-size-complex="12pt"/>
    </style:style>
    <style:style style:name="P88" style:family="paragraph" style:parent-style-name="Standard">
      <style:paragraph-properties fo:text-align="justify" style:justify-single-word="false"/>
      <style:text-properties style:font-name="Times New Roman" fo:font-size="12pt" officeooo:rsid="00224937" officeooo:paragraph-rsid="00224937" style:font-size-asian="12pt" style:font-size-complex="12pt"/>
    </style:style>
    <style:style style:name="P89" style:family="paragraph" style:parent-style-name="Standard">
      <style:paragraph-properties fo:text-align="justify" style:justify-single-word="false"/>
      <style:text-properties style:font-name="Times New Roman" fo:font-size="12pt" officeooo:rsid="00224937" officeooo:paragraph-rsid="00866a63" style:font-size-asian="12pt" style:font-size-complex="12pt"/>
    </style:style>
    <style:style style:name="P90" style:family="paragraph" style:parent-style-name="Standard">
      <style:paragraph-properties fo:text-align="justify" style:justify-single-word="false"/>
      <style:text-properties style:font-name="Times New Roman" fo:font-size="12pt" officeooo:rsid="00227365" officeooo:paragraph-rsid="004f18d4" style:font-size-asian="12pt" style:font-size-complex="12pt"/>
    </style:style>
    <style:style style:name="P91" style:family="paragraph" style:parent-style-name="Standard">
      <style:paragraph-properties fo:text-align="justify" style:justify-single-word="false"/>
      <style:text-properties style:font-name="Times New Roman" fo:font-size="12pt" officeooo:rsid="00227365" officeooo:paragraph-rsid="00227365" style:font-size-asian="12pt" style:font-size-complex="12pt"/>
    </style:style>
    <style:style style:name="P92" style:family="paragraph" style:parent-style-name="Standard">
      <style:paragraph-properties fo:text-align="justify" style:justify-single-word="false"/>
      <style:text-properties style:font-name="Times New Roman" fo:font-size="12pt" officeooo:rsid="00227365" officeooo:paragraph-rsid="004c52d0" style:font-size-asian="12pt" style:font-size-complex="12pt"/>
    </style:style>
    <style:style style:name="P93" style:family="paragraph" style:parent-style-name="Standard">
      <style:paragraph-properties fo:text-align="justify" style:justify-single-word="false"/>
      <style:text-properties style:font-name="Times New Roman" fo:font-size="12pt" officeooo:rsid="00227365" officeooo:paragraph-rsid="004af94e" style:font-size-asian="12pt" style:font-size-complex="12pt"/>
    </style:style>
    <style:style style:name="P94" style:family="paragraph" style:parent-style-name="Standard">
      <style:paragraph-properties fo:text-align="justify" style:justify-single-word="false"/>
      <style:text-properties style:font-name="Times New Roman" fo:font-size="12pt" officeooo:rsid="00244a38" officeooo:paragraph-rsid="00491b80" style:font-size-asian="12pt" style:font-size-complex="12pt"/>
    </style:style>
    <style:style style:name="P95" style:family="paragraph" style:parent-style-name="Standard">
      <style:paragraph-properties fo:text-align="justify" style:justify-single-word="false"/>
      <style:text-properties style:font-name="Times New Roman" fo:font-size="12pt" officeooo:rsid="00244a38" officeooo:paragraph-rsid="00244a38" style:font-size-asian="12pt" style:font-size-complex="12pt"/>
    </style:style>
    <style:style style:name="P96" style:family="paragraph" style:parent-style-name="Standard">
      <style:paragraph-properties fo:text-align="justify" style:justify-single-word="false"/>
      <style:text-properties style:font-name="Times New Roman" fo:font-size="12pt" officeooo:rsid="00244a38" officeooo:paragraph-rsid="0047dcc8" style:font-size-asian="12pt" style:font-size-complex="12pt"/>
    </style:style>
    <style:style style:name="P97" style:family="paragraph" style:parent-style-name="Standard">
      <style:paragraph-properties fo:text-align="justify" style:justify-single-word="false"/>
      <style:text-properties style:font-name="Times New Roman" fo:font-size="12pt" officeooo:rsid="00244a38" officeooo:paragraph-rsid="0087ffe5" style:font-size-asian="12pt" style:font-size-complex="12pt"/>
    </style:style>
    <style:style style:name="P98" style:family="paragraph" style:parent-style-name="Standard">
      <style:paragraph-properties fo:text-align="justify" style:justify-single-word="false"/>
      <style:text-properties style:font-name="Times New Roman" fo:font-size="12pt" officeooo:rsid="00244a38" officeooo:paragraph-rsid="00ac73f1" style:font-size-asian="12pt" style:font-size-complex="12pt"/>
    </style:style>
    <style:style style:name="P99" style:family="paragraph" style:parent-style-name="Standard">
      <style:paragraph-properties fo:text-align="justify" style:justify-single-word="false"/>
      <style:text-properties style:font-name="Times New Roman" fo:font-size="12pt" officeooo:rsid="00244a38" officeooo:paragraph-rsid="00adaf95" style:font-size-asian="12pt" style:font-size-complex="12pt"/>
    </style:style>
    <style:style style:name="P100" style:family="paragraph" style:parent-style-name="Standard">
      <style:paragraph-properties fo:text-align="justify" style:justify-single-word="false"/>
      <style:text-properties style:font-name="Times New Roman" fo:font-size="12pt" officeooo:rsid="00244a38" officeooo:paragraph-rsid="00aea4a8" style:font-size-asian="12pt" style:font-size-complex="12pt"/>
    </style:style>
    <style:style style:name="P101" style:family="paragraph" style:parent-style-name="Standard">
      <style:paragraph-properties fo:text-align="center" style:justify-single-word="false"/>
      <style:text-properties style:font-name="Times New Roman" fo:font-size="12pt" officeooo:paragraph-rsid="001b439d" style:font-size-asian="12pt" style:font-size-complex="12pt"/>
    </style:style>
    <style:style style:name="P102" style:family="paragraph" style:parent-style-name="Standard">
      <style:paragraph-properties fo:text-align="justify" style:justify-single-word="false"/>
      <style:text-properties style:font-name="Times New Roman" fo:font-size="12pt" officeooo:rsid="00912abb" officeooo:paragraph-rsid="00912abb" style:font-size-asian="12pt" style:font-size-complex="12pt"/>
    </style:style>
    <style:style style:name="P103" style:family="paragraph" style:parent-style-name="Standard">
      <style:paragraph-properties fo:text-align="justify" style:justify-single-word="false"/>
      <style:text-properties style:font-name="Times New Roman" fo:font-size="12pt" officeooo:rsid="001ee360" officeooo:paragraph-rsid="00912abb" style:font-size-asian="12pt" style:font-size-complex="12pt"/>
    </style:style>
    <style:style style:name="P104" style:family="paragraph" style:parent-style-name="Standard">
      <style:paragraph-properties fo:text-align="justify" style:justify-single-word="false"/>
      <style:text-properties style:font-name="Times New Roman" fo:font-size="12pt" officeooo:rsid="001ee360" officeooo:paragraph-rsid="00904b61" style:font-size-asian="12pt" style:font-size-complex="12pt"/>
    </style:style>
    <style:style style:name="P105" style:family="paragraph" style:parent-style-name="Standard">
      <style:paragraph-properties fo:text-align="justify" style:justify-single-word="false"/>
      <style:text-properties style:font-name="Times New Roman" fo:font-size="12pt" officeooo:rsid="00904b61" officeooo:paragraph-rsid="00912abb" style:font-size-asian="12pt" style:font-size-complex="12pt"/>
    </style:style>
    <style:style style:name="P106" style:family="paragraph" style:parent-style-name="Standard">
      <style:paragraph-properties fo:text-align="justify" style:justify-single-word="false"/>
      <style:text-properties style:font-name="Times New Roman" fo:font-size="12pt" officeooo:rsid="00904b61" officeooo:paragraph-rsid="00904b61" style:font-size-asian="12pt" style:font-size-complex="12pt"/>
    </style:style>
    <style:style style:name="P107" style:family="paragraph" style:parent-style-name="Standard">
      <style:paragraph-properties fo:text-align="justify" style:justify-single-word="false"/>
      <style:text-properties style:font-name="Times New Roman" fo:font-size="12pt" officeooo:rsid="00260013" officeooo:paragraph-rsid="006ad995" style:font-size-asian="12pt" style:font-size-complex="12pt"/>
    </style:style>
    <style:style style:name="P108" style:family="paragraph" style:parent-style-name="Standard">
      <style:paragraph-properties fo:text-align="justify" style:justify-single-word="false"/>
      <style:text-properties style:font-name="Times New Roman" fo:font-size="12pt" officeooo:rsid="00260013" officeooo:paragraph-rsid="0087ffe5" style:font-size-asian="12pt" style:font-size-complex="12pt"/>
    </style:style>
    <style:style style:name="P109" style:family="paragraph" style:parent-style-name="Standard">
      <style:paragraph-properties fo:text-align="justify" style:justify-single-word="false"/>
      <style:text-properties style:font-name="Times New Roman" fo:font-size="12pt" officeooo:rsid="00260013" officeooo:paragraph-rsid="009e8d16" style:font-size-asian="12pt" style:font-size-complex="12pt"/>
    </style:style>
    <style:style style:name="P110" style:family="paragraph" style:parent-style-name="Standard">
      <style:paragraph-properties fo:text-align="justify" style:justify-single-word="false"/>
      <style:text-properties style:font-name="Times New Roman" fo:font-size="12pt" officeooo:rsid="00260013" officeooo:paragraph-rsid="00a4c172" style:font-size-asian="12pt" style:font-size-complex="12pt"/>
    </style:style>
    <style:style style:name="P111" style:family="paragraph" style:parent-style-name="Standard">
      <style:paragraph-properties fo:text-align="justify" style:justify-single-word="false"/>
      <style:text-properties style:font-name="Times New Roman" fo:font-size="12pt" officeooo:rsid="001b9133" officeooo:paragraph-rsid="008657e7" style:font-size-asian="12pt" style:font-size-complex="12pt"/>
    </style:style>
    <style:style style:name="P112" style:family="paragraph" style:parent-style-name="Standard">
      <style:paragraph-properties fo:text-align="justify" style:justify-single-word="false"/>
      <style:text-properties style:font-name="Times New Roman" fo:font-size="12pt" officeooo:rsid="001ccf13" officeooo:paragraph-rsid="008657e7" style:font-size-asian="12pt" style:font-size-complex="12pt"/>
    </style:style>
    <style:style style:name="P113" style:family="paragraph" style:parent-style-name="Standard">
      <style:paragraph-properties fo:text-align="justify" style:justify-single-word="false"/>
      <style:text-properties style:font-name="Times New Roman" fo:font-size="12pt" officeooo:rsid="001d0afd" officeooo:paragraph-rsid="008657e7" style:font-size-asian="12pt" style:font-size-complex="12pt"/>
    </style:style>
    <style:style style:name="P114" style:family="paragraph" style:parent-style-name="Standard">
      <style:paragraph-properties fo:text-align="justify" style:justify-single-word="false"/>
      <style:text-properties style:font-name="Times New Roman" fo:font-size="12pt" officeooo:rsid="00210687" officeooo:paragraph-rsid="00866a63" style:font-size-asian="12pt" style:font-size-complex="12pt"/>
    </style:style>
    <style:style style:name="P115" style:family="paragraph" style:parent-style-name="Standard">
      <style:paragraph-properties fo:text-align="justify" style:justify-single-word="false"/>
      <style:text-properties style:font-name="Times New Roman" fo:font-size="12pt" officeooo:rsid="002015b1" officeooo:paragraph-rsid="00866a63" style:font-size-asian="12pt" style:font-size-complex="12pt"/>
    </style:style>
    <style:style style:name="P116" style:family="paragraph" style:parent-style-name="Standard">
      <style:paragraph-properties fo:text-align="justify" style:justify-single-word="false"/>
      <style:text-properties style:font-name="Times New Roman" fo:font-size="12pt" officeooo:rsid="0027f7b4" officeooo:paragraph-rsid="0087efaa" style:font-size-asian="12pt" style:font-size-complex="12pt"/>
    </style:style>
    <style:style style:name="P117" style:family="paragraph" style:parent-style-name="Standard">
      <style:paragraph-properties fo:text-align="justify" style:justify-single-word="false"/>
      <style:text-properties style:font-name="Times New Roman" fo:font-size="12pt" officeooo:rsid="00286cbf" officeooo:paragraph-rsid="0087efaa" style:font-size-asian="12pt" style:font-size-complex="12pt"/>
    </style:style>
    <style:style style:name="P118" style:family="paragraph" style:parent-style-name="Standard">
      <style:paragraph-properties fo:text-align="justify" style:justify-single-word="false"/>
      <style:text-properties style:font-name="Times New Roman" fo:font-size="12pt" officeooo:rsid="002572b1" officeooo:paragraph-rsid="0087ffe5" style:font-size-asian="12pt" style:font-size-complex="12pt"/>
    </style:style>
    <style:style style:name="P119" style:family="paragraph" style:parent-style-name="Standard">
      <style:paragraph-properties fo:text-align="justify" style:justify-single-word="false"/>
      <style:text-properties style:font-name="Times New Roman" fo:font-size="12pt" officeooo:rsid="00272e91" officeooo:paragraph-rsid="008b41dd" style:font-size-asian="12pt" style:font-size-complex="12pt"/>
    </style:style>
    <style:style style:name="P120" style:family="paragraph" style:parent-style-name="Standard">
      <style:paragraph-properties fo:text-align="justify" style:justify-single-word="false"/>
      <style:text-properties style:font-name="Times New Roman" fo:font-size="12pt" officeooo:rsid="00ac73f1" officeooo:paragraph-rsid="00ac73f1" style:font-size-asian="12pt" style:font-size-complex="12pt"/>
    </style:style>
    <style:style style:name="P121" style:family="paragraph" style:parent-style-name="Standard">
      <style:paragraph-properties fo:text-align="justify" style:justify-single-word="false"/>
      <style:text-properties style:font-name="Times New Roman" fo:font-size="12pt" officeooo:rsid="00ac73f1" officeooo:paragraph-rsid="00aea4a8" style:font-size-asian="12pt" style:font-size-complex="12pt"/>
    </style:style>
    <style:style style:name="P122" style:family="paragraph" style:parent-style-name="Standard">
      <style:paragraph-properties fo:text-align="justify" style:justify-single-word="false"/>
      <style:text-properties style:font-name="Times New Roman" fo:font-size="12pt" officeooo:rsid="002733f0" officeooo:paragraph-rsid="00c277a6" style:font-size-asian="12pt" style:font-size-complex="12pt"/>
    </style:style>
    <style:style style:name="P123" style:family="paragraph" style:parent-style-name="Standard">
      <style:paragraph-properties fo:text-align="justify" style:justify-single-word="false"/>
      <style:text-properties style:font-name="Times New Roman" fo:font-size="12pt" fo:font-weight="normal" officeooo:paragraph-rsid="00224937"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font-name="Times New Roman" fo:font-size="12pt" fo:font-weight="normal" officeooo:paragraph-rsid="0087efaa"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Times New Roman" fo:font-size="12pt" fo:font-weight="normal" officeooo:paragraph-rsid="00286cbf"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font-name="Times New Roman" fo:font-size="12pt" fo:font-weight="normal" officeooo:paragraph-rsid="00866a63"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style:font-name="Times New Roman" fo:font-size="12pt" fo:font-weight="normal" officeooo:paragraph-rsid="0087ffe5"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style:font-name="Times New Roman" fo:font-size="12pt" fo:font-weight="normal" officeooo:paragraph-rsid="008b41dd"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style:font-name="Times New Roman" fo:font-size="12pt" fo:font-weight="normal" officeooo:rsid="002b0838" officeooo:paragraph-rsid="0087efaa"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font-name="Times New Roman" fo:font-size="12pt" fo:font-weight="normal" officeooo:rsid="00286cbf" officeooo:paragraph-rsid="0087efaa"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style:font-name="Times New Roman" fo:font-size="12pt" fo:font-weight="normal" officeooo:rsid="00286cbf" officeooo:paragraph-rsid="00286cbf"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style:font-name="Times New Roman" fo:font-size="12pt" fo:font-weight="normal" officeooo:rsid="00286cbf" officeooo:paragraph-rsid="003e6db9"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style:font-name="Times New Roman" fo:font-size="12pt" fo:font-weight="normal" officeooo:rsid="002f15f9" officeooo:paragraph-rsid="008b41dd"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font-name="Times New Roman" fo:font-size="12pt" fo:font-weight="normal" officeooo:rsid="00aea4a8" officeooo:paragraph-rsid="00aea4a8"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font-name="Times New Roman" fo:font-size="12pt" fo:font-weight="normal" officeooo:rsid="00471cda" officeooo:paragraph-rsid="00866a63" fo:background-color="transparent"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Times New Roman" fo:font-size="12pt" fo:font-weight="normal" officeooo:paragraph-rsid="00866a63"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Times New Roman" fo:font-size="12pt" officeooo:paragraph-rsid="00224937" fo:background-color="transparent" style:font-size-asian="12pt" style:font-size-complex="12pt"/>
    </style:style>
    <style:style style:name="P138" style:family="paragraph" style:parent-style-name="Standard">
      <style:paragraph-properties fo:text-align="justify" style:justify-single-word="false"/>
      <style:text-properties style:font-name="Times New Roman" fo:font-size="12pt" officeooo:paragraph-rsid="008657e7" fo:background-color="transparent" style:font-size-asian="12pt" style:font-size-complex="12pt"/>
    </style:style>
    <style:style style:name="P139" style:family="paragraph" style:parent-style-name="Standard">
      <style:paragraph-properties fo:text-align="justify" style:justify-single-word="false"/>
      <style:text-properties style:font-name="Times New Roman" fo:font-size="12pt" officeooo:paragraph-rsid="00866a63" fo:background-color="transparent" style:font-size-asian="12pt" style:font-size-complex="12pt"/>
    </style:style>
    <style:style style:name="P140" style:family="paragraph" style:parent-style-name="Standard">
      <style:paragraph-properties fo:text-align="justify" style:justify-single-word="false"/>
      <style:text-properties style:font-name="Times New Roman" fo:font-size="12pt" officeooo:rsid="00244a38" officeooo:paragraph-rsid="00485fb9" fo:background-color="transparent" style:font-size-asian="12pt" style:font-size-complex="12pt"/>
    </style:style>
    <style:style style:name="P141" style:family="paragraph" style:parent-style-name="Standard">
      <style:paragraph-properties fo:text-align="justify" style:justify-single-word="false"/>
      <style:text-properties style:font-name="Times New Roman" fo:font-size="12pt" officeooo:rsid="00244a38" officeooo:paragraph-rsid="00244a38" fo:background-color="transparent" style:font-size-asian="12pt" style:font-size-complex="12pt"/>
    </style:style>
    <style:style style:name="P142" style:family="paragraph" style:parent-style-name="Standard">
      <style:paragraph-properties fo:text-align="justify" style:justify-single-word="false"/>
      <style:text-properties style:font-name="Times New Roman" fo:font-size="12pt" officeooo:rsid="001d0afd" officeooo:paragraph-rsid="008657e7" fo:background-color="transparent" style:font-size-asian="12pt" style:font-size-complex="12pt"/>
    </style:style>
    <style:style style:name="P143" style:family="paragraph" style:parent-style-name="Standard">
      <style:paragraph-properties fo:text-align="justify" style:justify-single-word="false"/>
      <style:text-properties style:font-name="Times New Roman" fo:font-size="12pt" officeooo:rsid="002015b1" officeooo:paragraph-rsid="00866a63" fo:background-color="transparent" style:font-size-asian="12pt" style:font-size-complex="12pt"/>
    </style:style>
    <style:style style:name="P144" style:family="paragraph" style:parent-style-name="Standard">
      <style:paragraph-properties fo:text-align="justify" style:justify-single-word="false"/>
      <style:text-properties style:font-name="Times New Roman" fo:font-size="12pt" officeooo:rsid="00219379" officeooo:paragraph-rsid="00866a63" fo:background-color="transparent" style:font-size-asian="12pt" style:font-size-complex="12pt"/>
    </style:style>
    <style:style style:name="P145" style:family="paragraph" style:parent-style-name="Standard">
      <style:paragraph-properties fo:text-align="justify" style:justify-single-word="false"/>
      <style:text-properties style:font-name="Times New Roman" fo:font-size="12pt" officeooo:rsid="001f811b" officeooo:paragraph-rsid="008657e7" fo:background-color="transparent" style:font-size-asian="12pt" style:font-size-complex="12pt"/>
    </style:style>
    <style:style style:name="P146" style:family="paragraph" style:parent-style-name="Standard">
      <style:paragraph-properties fo:text-align="justify" style:justify-single-word="false"/>
      <style:text-properties style:font-name="Times New Roman" officeooo:rsid="001ee360" officeooo:paragraph-rsid="006228ca"/>
    </style:style>
    <style:style style:name="P147" style:family="paragraph" style:parent-style-name="Standard">
      <style:paragraph-properties fo:text-align="justify" style:justify-single-word="false"/>
      <style:text-properties style:font-name="Times New Roman" officeooo:rsid="001ee360" officeooo:paragraph-rsid="0087efaa"/>
    </style:style>
    <style:style style:name="P148" style:family="paragraph" style:parent-style-name="Standard">
      <style:paragraph-properties fo:text-align="justify" style:justify-single-word="false"/>
      <style:text-properties style:font-name="Times New Roman" officeooo:rsid="001ee360" officeooo:paragraph-rsid="0087ffe5"/>
    </style:style>
    <style:style style:name="P149" style:family="paragraph" style:parent-style-name="Standard">
      <style:paragraph-properties fo:text-align="justify" style:justify-single-word="false"/>
      <style:text-properties style:font-name="Times New Roman" officeooo:rsid="001ee360" officeooo:paragraph-rsid="006514b4"/>
    </style:style>
    <style:style style:name="P150" style:family="paragraph" style:parent-style-name="Standard">
      <style:paragraph-properties fo:text-align="justify" style:justify-single-word="false"/>
      <style:text-properties style:font-name="Times New Roman" officeooo:rsid="001ee360" officeooo:paragraph-rsid="009a053e"/>
    </style:style>
    <style:style style:name="P151" style:family="paragraph" style:parent-style-name="Standard">
      <style:paragraph-properties fo:text-align="justify" style:justify-single-word="false"/>
      <style:text-properties style:font-name="Times New Roman" officeooo:rsid="001ee360" officeooo:paragraph-rsid="0066a259"/>
    </style:style>
    <style:style style:name="P152" style:family="paragraph" style:parent-style-name="Standard">
      <style:paragraph-properties fo:text-align="justify" style:justify-single-word="false"/>
      <style:text-properties style:font-name="Times New Roman" officeooo:rsid="001ee360" officeooo:paragraph-rsid="006ad995"/>
    </style:style>
    <style:style style:name="P153" style:family="paragraph" style:parent-style-name="Standard">
      <style:paragraph-properties fo:text-align="justify" style:justify-single-word="false"/>
      <style:text-properties style:font-name="Times New Roman" officeooo:rsid="001ee360" officeooo:paragraph-rsid="009e8d16"/>
    </style:style>
    <style:style style:name="P154" style:family="paragraph" style:parent-style-name="Standard">
      <style:paragraph-properties fo:text-align="justify" style:justify-single-word="false"/>
      <style:text-properties style:font-name="Times New Roman" officeooo:rsid="001ee360" officeooo:paragraph-rsid="008657e7"/>
    </style:style>
    <style:style style:name="P155" style:family="paragraph" style:parent-style-name="Standard">
      <style:paragraph-properties fo:text-align="justify" style:justify-single-word="false"/>
      <style:text-properties style:font-name="Times New Roman" officeooo:rsid="001ee360" officeooo:paragraph-rsid="00866a63"/>
    </style:style>
    <style:style style:name="P156" style:family="paragraph" style:parent-style-name="Standard">
      <style:paragraph-properties fo:text-align="justify" style:justify-single-word="false"/>
      <style:text-properties style:font-name="Times New Roman" officeooo:rsid="001ee360" officeooo:paragraph-rsid="008b41dd"/>
    </style:style>
    <style:style style:name="P157" style:family="paragraph" style:parent-style-name="Standard">
      <style:paragraph-properties fo:text-align="justify" style:justify-single-word="false"/>
      <style:text-properties style:font-name="Times New Roman" officeooo:rsid="001ee360" officeooo:paragraph-rsid="009bd075"/>
    </style:style>
    <style:style style:name="P158" style:family="paragraph" style:parent-style-name="Standard">
      <style:paragraph-properties fo:text-align="justify" style:justify-single-word="false"/>
      <style:text-properties style:font-name="Times New Roman" officeooo:rsid="001ee360" officeooo:paragraph-rsid="009bf6e2"/>
    </style:style>
    <style:style style:name="P159" style:family="paragraph" style:parent-style-name="Standard">
      <style:paragraph-properties fo:text-align="justify" style:justify-single-word="false"/>
      <style:text-properties style:font-name="Times New Roman" officeooo:rsid="001ee360" officeooo:paragraph-rsid="00a4c172"/>
    </style:style>
    <style:style style:name="P160" style:family="paragraph" style:parent-style-name="Standard">
      <style:paragraph-properties fo:text-align="justify" style:justify-single-word="false"/>
      <style:text-properties style:font-name="Times New Roman" officeooo:rsid="001ee360" officeooo:paragraph-rsid="00a66ad8"/>
    </style:style>
    <style:style style:name="P161" style:family="paragraph" style:parent-style-name="Standard">
      <style:paragraph-properties fo:text-align="justify" style:justify-single-word="false"/>
      <style:text-properties style:font-name="Times New Roman" officeooo:rsid="001ee360" officeooo:paragraph-rsid="00a6771b"/>
    </style:style>
    <style:style style:name="P162" style:family="paragraph" style:parent-style-name="Standard">
      <style:paragraph-properties fo:text-align="justify" style:justify-single-word="false"/>
      <style:text-properties style:font-name="Times New Roman" officeooo:rsid="001ee360" officeooo:paragraph-rsid="00a6882c"/>
    </style:style>
    <style:style style:name="P163" style:family="paragraph" style:parent-style-name="Standard">
      <style:paragraph-properties fo:text-align="justify" style:justify-single-word="false"/>
      <style:text-properties style:font-name="Times New Roman" officeooo:rsid="001ee360" officeooo:paragraph-rsid="00ac73f1"/>
    </style:style>
    <style:style style:name="P164" style:family="paragraph" style:parent-style-name="Standard">
      <style:paragraph-properties fo:text-align="justify" style:justify-single-word="false"/>
      <style:text-properties style:font-name="Times New Roman" officeooo:rsid="001ee360" officeooo:paragraph-rsid="00adaf95"/>
    </style:style>
    <style:style style:name="P165" style:family="paragraph" style:parent-style-name="Standard">
      <style:paragraph-properties fo:text-align="justify" style:justify-single-word="false"/>
      <style:text-properties style:font-name="Times New Roman" officeooo:rsid="001ee360" officeooo:paragraph-rsid="00aea4a8"/>
    </style:style>
    <style:style style:name="P166" style:family="paragraph" style:parent-style-name="Standard">
      <style:paragraph-properties fo:text-align="justify" style:justify-single-word="false"/>
      <style:text-properties style:font-name="Times New Roman"/>
    </style:style>
    <style:style style:name="P167" style:family="paragraph" style:parent-style-name="Standard">
      <style:paragraph-properties fo:text-align="justify" style:justify-single-word="false"/>
      <style:text-properties style:font-name="Times New Roman" officeooo:paragraph-rsid="0087ffe5"/>
    </style:style>
    <style:style style:name="P168" style:family="paragraph" style:parent-style-name="Standard">
      <style:paragraph-properties fo:text-align="justify" style:justify-single-word="false"/>
      <style:text-properties style:font-name="Times New Roman" officeooo:paragraph-rsid="0063f170"/>
    </style:style>
    <style:style style:name="P169" style:family="paragraph" style:parent-style-name="Standard">
      <style:paragraph-properties fo:text-align="justify" style:justify-single-word="false"/>
      <style:text-properties style:font-name="Times New Roman" officeooo:paragraph-rsid="009a053e"/>
    </style:style>
    <style:style style:name="P170" style:family="paragraph" style:parent-style-name="Standard">
      <style:paragraph-properties fo:text-align="justify" style:justify-single-word="false"/>
      <style:text-properties style:font-name="Times New Roman" officeooo:paragraph-rsid="001b439d"/>
    </style:style>
    <style:style style:name="P171" style:family="paragraph" style:parent-style-name="Standard">
      <style:paragraph-properties fo:text-align="justify" style:justify-single-word="false"/>
      <style:text-properties style:font-name="Times New Roman" officeooo:paragraph-rsid="006514b4"/>
    </style:style>
    <style:style style:name="P172" style:family="paragraph" style:parent-style-name="Standard">
      <style:paragraph-properties fo:text-align="justify" style:justify-single-word="false"/>
      <style:text-properties style:font-name="Times New Roman" fo:font-weight="bold" officeooo:paragraph-rsid="006514b4" style:font-weight-asian="bold" style:font-weight-complex="bold"/>
    </style:style>
    <style:style style:name="P173" style:family="paragraph" style:parent-style-name="Standard">
      <style:paragraph-properties fo:text-align="justify" style:justify-single-word="false"/>
      <style:text-properties style:font-name="Times New Roman" fo:font-weight="bold" officeooo:paragraph-rsid="0087ffe5" style:font-weight-asian="bold" style:font-weight-complex="bold"/>
    </style:style>
    <style:style style:name="P174" style:family="paragraph" style:parent-style-name="Standard">
      <style:paragraph-properties fo:text-align="justify" style:justify-single-word="false"/>
      <style:text-properties style:font-name="Times New Roman" fo:font-weight="bold" officeooo:paragraph-rsid="009a053e" style:font-weight-asian="bold" style:font-weight-complex="bold"/>
    </style:style>
    <style:style style:name="P175" style:family="paragraph" style:parent-style-name="Standard">
      <style:paragraph-properties fo:text-align="justify" style:justify-single-word="false"/>
      <style:text-properties style:font-name="Times New Roman" fo:font-weight="bold" officeooo:paragraph-rsid="0063f170" style:font-weight-asian="bold" style:font-weight-complex="bold"/>
    </style:style>
    <style:style style:name="P176" style:family="paragraph" style:parent-style-name="Standard">
      <style:paragraph-properties fo:text-align="justify" style:justify-single-word="false"/>
      <style:text-properties style:font-name="Times New Roman" fo:font-weight="bold" officeooo:paragraph-rsid="0066a259" style:font-weight-asian="bold" style:font-weight-complex="bold"/>
    </style:style>
    <style:style style:name="P177" style:family="paragraph" style:parent-style-name="Standard">
      <style:paragraph-properties fo:text-align="justify" style:justify-single-word="false"/>
      <style:text-properties style:font-name="Times New Roman" fo:font-weight="bold" officeooo:paragraph-rsid="006ad995" style:font-weight-asian="bold" style:font-weight-complex="bold"/>
    </style:style>
    <style:style style:name="P178" style:family="paragraph" style:parent-style-name="Standard">
      <style:paragraph-properties fo:text-align="justify" style:justify-single-word="false"/>
      <style:text-properties style:font-name="Times New Roman" fo:font-weight="bold" officeooo:paragraph-rsid="006c23e9" style:font-weight-asian="bold" style:font-weight-complex="bold"/>
    </style:style>
    <style:style style:name="P179" style:family="paragraph" style:parent-style-name="Standard">
      <style:text-properties style:font-name="Times New Roman" officeooo:paragraph-rsid="009a053e"/>
    </style:style>
    <style:style style:name="P180" style:family="paragraph" style:parent-style-name="Standard">
      <style:paragraph-properties fo:text-align="center" style:justify-single-word="false"/>
      <style:text-properties style:font-name="Times New Roman" officeooo:paragraph-rsid="001b439d"/>
    </style:style>
    <style:style style:name="P181" style:family="paragraph" style:parent-style-name="Standard">
      <style:paragraph-properties fo:text-align="justify" style:justify-single-word="false"/>
      <style:text-properties style:font-name="Times New Roman" officeooo:rsid="001ee360" officeooo:paragraph-rsid="00866a63" fo:background-color="transparent"/>
    </style:style>
    <style:style style:name="P182"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219379" style:font-name-asian="SimSun" style:font-size-asian="12pt" style:language-asian="zh" style:country-asian="CN" style:font-weight-asian="bold" style:font-name-complex="Mangal" style:font-size-complex="12pt" style:language-complex="hi" style:country-complex="IN" style:font-weight-complex="bold"/>
    </style:style>
    <style:style style:name="P183"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224937" style:font-name-asian="SimSun" style:font-size-asian="12pt" style:language-asian="zh" style:country-asian="CN" style:font-weight-asian="bold" style:font-name-complex="Mangal" style:font-size-complex="12pt" style:language-complex="hi" style:country-complex="IN" style:font-weight-complex="bold"/>
    </style:style>
    <style:style style:name="P184"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6228ca" style:font-name-asian="SimSun" style:font-size-asian="12pt" style:language-asian="zh" style:country-asian="CN" style:font-weight-asian="bold" style:font-name-complex="Mangal" style:font-size-complex="12pt" style:language-complex="hi" style:country-complex="IN" style:font-weight-complex="bold"/>
    </style:style>
    <style:style style:name="P185"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657e7" style:font-name-asian="SimSun" style:font-size-asian="12pt" style:language-asian="zh" style:country-asian="CN" style:font-weight-asian="bold" style:font-name-complex="Mangal" style:font-size-complex="12pt" style:language-complex="hi" style:country-complex="IN" style:font-weight-complex="bold"/>
    </style:style>
    <style:style style:name="P186"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66a63" style:font-name-asian="SimSun" style:font-size-asian="12pt" style:language-asian="zh" style:country-asian="CN" style:font-weight-asian="bold" style:font-name-complex="Mangal" style:font-size-complex="12pt" style:language-complex="hi" style:country-complex="IN" style:font-weight-complex="bold"/>
    </style:style>
    <style:style style:name="P187"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7efaa" style:font-name-asian="SimSun" style:font-size-asian="12pt" style:language-asian="zh" style:country-asian="CN" style:font-weight-asian="bold" style:font-name-complex="Mangal" style:font-size-complex="12pt" style:language-complex="hi" style:country-complex="IN" style:font-weight-complex="bold"/>
    </style:style>
    <style:style style:name="P188"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7ffe5" style:font-name-asian="SimSun" style:font-size-asian="12pt" style:language-asian="zh" style:country-asian="CN" style:font-weight-asian="bold" style:font-name-complex="Mangal" style:font-size-complex="12pt" style:language-complex="hi" style:country-complex="IN" style:font-weight-complex="bold"/>
    </style:style>
    <style:style style:name="P189"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b41dd" style:font-name-asian="SimSun" style:font-size-asian="12pt" style:language-asian="zh" style:country-asian="CN" style:font-weight-asian="bold" style:font-name-complex="Mangal" style:font-size-complex="12pt" style:language-complex="hi" style:country-complex="IN" style:font-weight-complex="bold"/>
    </style:style>
    <style:style style:name="P190"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32095" style:font-name-asian="SimSun" style:font-size-asian="12pt" style:language-asian="zh" style:country-asian="CN" style:font-weight-asian="bold" style:font-name-complex="Mangal" style:font-size-complex="12pt" style:language-complex="hi" style:country-complex="IN" style:font-weight-complex="bold"/>
    </style:style>
    <style:style style:name="P191"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ac73f1" style:font-name-asian="SimSun" style:font-size-asian="12pt" style:language-asian="zh" style:country-asian="CN" style:font-weight-asian="bold" style:font-name-complex="Mangal" style:font-size-complex="12pt" style:language-complex="hi" style:country-complex="IN" style:font-weight-complex="bold"/>
    </style:style>
    <style:style style:name="P192"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adaf95" style:font-name-asian="SimSun" style:font-size-asian="12pt" style:language-asian="zh" style:country-asian="CN" style:font-weight-asian="bold" style:font-name-complex="Mangal" style:font-size-complex="12pt" style:language-complex="hi" style:country-complex="IN" style:font-weight-complex="bold"/>
    </style:style>
    <style:style style:name="P193"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aea4a8" style:font-name-asian="SimSun" style:font-size-asian="12pt" style:language-asian="zh" style:country-asian="CN" style:font-weight-asian="bold" style:font-name-complex="Mangal" style:font-size-complex="12pt" style:language-complex="hi" style:country-complex="IN" style:font-weight-complex="bold"/>
    </style:style>
    <style:style style:name="P194" style:family="paragraph" style:parent-style-name="Standard">
      <style:paragraph-properties fo:text-align="justify" style:justify-single-word="false"/>
      <style:text-properties fo:color="#00000a" style:font-name="Times New Roman" fo:font-size="12pt" fo:language="pl" fo:country="PL" fo:font-weight="bold" officeooo:paragraph-rsid="0087ffe5" style:font-name-asian="SimSun" style:font-size-asian="12pt" style:language-asian="zh" style:country-asian="CN" style:font-weight-asian="bold" style:font-name-complex="Mangal" style:font-size-complex="12pt" style:language-complex="hi" style:country-complex="IN" style:font-weight-complex="bold"/>
    </style:style>
    <style:style style:name="P195" style:family="paragraph" style:parent-style-name="Standard">
      <style:paragraph-properties fo:text-align="justify" style:justify-single-word="false"/>
      <style:text-properties fo:color="#00000a" style:font-name="Times New Roman" fo:font-size="12pt" fo:language="pl" fo:country="PL" fo:font-weight="bold" officeooo:paragraph-rsid="006514b4" style:font-name-asian="SimSun" style:font-size-asian="12pt" style:language-asian="zh" style:country-asian="CN" style:font-weight-asian="bold" style:font-name-complex="Mangal" style:font-size-complex="12pt" style:language-complex="hi" style:country-complex="IN" style:font-weight-complex="bold"/>
    </style:style>
    <style:style style:name="P196" style:family="paragraph" style:parent-style-name="Standard">
      <style:paragraph-properties fo:text-align="justify" style:justify-single-word="false"/>
      <style:text-properties fo:color="#00000a" style:font-name="Times New Roman" fo:font-size="12pt" fo:language="pl" fo:country="PL" fo:font-weight="bold" officeooo:paragraph-rsid="001b439d" style:font-name-asian="SimSun" style:font-size-asian="12pt" style:language-asian="zh" style:country-asian="CN" style:font-weight-asian="bold" style:font-name-complex="Mangal" style:font-size-complex="12pt" style:language-complex="hi" style:country-complex="IN" style:font-weight-complex="bold"/>
    </style:style>
    <style:style style:name="P197" style:family="paragraph" style:parent-style-name="Standard">
      <style:paragraph-properties fo:text-align="justify" style:justify-single-word="false"/>
      <style:text-properties fo:color="#00000a" style:font-name="Times New Roman" fo:font-size="12pt" fo:language="pl" fo:country="PL" fo:font-weight="bold" officeooo:paragraph-rsid="008657e7" style:font-name-asian="SimSun" style:font-size-asian="12pt" style:language-asian="zh" style:country-asian="CN" style:font-weight-asian="bold" style:font-name-complex="Mangal" style:font-size-complex="12pt" style:language-complex="hi" style:country-complex="IN" style:font-weight-complex="bold"/>
    </style:style>
    <style:style style:name="P198" style:family="paragraph" style:parent-style-name="Standard">
      <style:paragraph-properties fo:text-align="justify" style:justify-single-word="false"/>
      <style:text-properties fo:color="#00000a" style:font-name="Times New Roman" fo:font-size="12pt" fo:language="pl" fo:country="PL" fo:font-weight="bold" officeooo:paragraph-rsid="0087efaa" style:font-name-asian="SimSun" style:font-size-asian="12pt" style:language-asian="zh" style:country-asian="CN" style:font-weight-asian="bold" style:font-name-complex="Mangal" style:font-size-complex="12pt" style:language-complex="hi" style:country-complex="IN" style:font-weight-complex="bold"/>
    </style:style>
    <style:style style:name="P199" style:family="paragraph" style:parent-style-name="Standard">
      <style:paragraph-properties fo:text-align="justify" style:justify-single-word="false"/>
      <style:text-properties fo:color="#00000a" style:font-name="Times New Roman" fo:font-size="12pt" fo:language="pl" fo:country="PL" fo:font-weight="bold" officeooo:paragraph-rsid="008b41dd" style:font-name-asian="SimSun" style:font-size-asian="12pt" style:language-asian="zh" style:country-asian="CN" style:font-weight-asian="bold" style:font-name-complex="Mangal" style:font-size-complex="12pt" style:language-complex="hi" style:country-complex="IN" style:font-weight-complex="bold"/>
    </style:style>
    <style:style style:name="P200" style:family="paragraph" style:parent-style-name="Standard">
      <style:paragraph-properties fo:text-align="justify" style:justify-single-word="false"/>
      <style:text-properties fo:color="#00000a" style:font-name="Times New Roman" fo:font-size="12pt" fo:language="pl" fo:country="PL" fo:font-weight="bold" officeooo:rsid="009d973e" officeooo:paragraph-rsid="009e8d16" style:font-name-asian="SimSun" style:font-size-asian="12pt" style:language-asian="zh" style:country-asian="CN" style:font-weight-asian="bold" style:font-name-complex="Mangal" style:font-size-complex="12pt" style:language-complex="hi" style:country-complex="IN" style:font-weight-complex="bold"/>
    </style:style>
    <style:style style:name="P201" style:family="paragraph" style:parent-style-name="Standard">
      <style:paragraph-properties fo:text-align="justify" style:justify-single-word="false"/>
      <style:text-properties fo:color="#00000a" style:font-name="Times New Roman" fo:font-size="12pt" fo:language="pl" fo:country="PL" fo:font-weight="bold" officeooo:rsid="009d973e" officeooo:paragraph-rsid="009fb937" style:font-name-asian="SimSun" style:font-size-asian="12pt" style:language-asian="zh" style:country-asian="CN" style:font-weight-asian="bold" style:font-name-complex="Mangal" style:font-size-complex="12pt" style:language-complex="hi" style:country-complex="IN" style:font-weight-complex="bold"/>
    </style:style>
    <style:style style:name="P202" style:family="paragraph" style:parent-style-name="Standard">
      <style:paragraph-properties fo:text-align="justify" style:justify-single-word="false"/>
      <style:text-properties fo:color="#00000a" style:font-name="Times New Roman" fo:font-size="12pt" fo:language="pl" fo:country="PL" fo:font-weight="bold" officeooo:rsid="009d973e" officeooo:paragraph-rsid="009d973e" style:font-name-asian="SimSun" style:font-size-asian="12pt" style:language-asian="zh" style:country-asian="CN" style:font-weight-asian="bold" style:font-name-complex="Mangal" style:font-size-complex="12pt" style:language-complex="hi" style:country-complex="IN" style:font-weight-complex="bold"/>
    </style:style>
    <style:style style:name="P203" style:family="paragraph" style:parent-style-name="Standard">
      <style:paragraph-properties fo:text-align="justify" style:justify-single-word="false"/>
      <style:text-properties fo:color="#00000a" style:font-name="Times New Roman" fo:font-size="12pt" fo:language="pl" fo:country="PL" fo:font-weight="bold" officeooo:rsid="009d973e" officeooo:paragraph-rsid="00a01b7c" style:font-name-asian="SimSun" style:font-size-asian="12pt" style:language-asian="zh" style:country-asian="CN" style:font-weight-asian="bold" style:font-name-complex="Mangal" style:font-size-complex="12pt" style:language-complex="hi" style:country-complex="IN" style:font-weight-complex="bold"/>
    </style:style>
    <style:style style:name="P204" style:family="paragraph" style:parent-style-name="Standard">
      <style:paragraph-properties fo:text-align="justify" style:justify-single-word="false"/>
      <style:text-properties fo:color="#00000a" style:font-name="Times New Roman" fo:font-size="12pt" fo:language="pl" fo:country="PL" fo:font-weight="bold" officeooo:rsid="009e8d16" officeooo:paragraph-rsid="00a1b880" style:font-name-asian="SimSun" style:font-size-asian="12pt" style:language-asian="zh" style:country-asian="CN" style:font-weight-asian="bold" style:font-name-complex="Mangal" style:font-size-complex="12pt" style:language-complex="hi" style:country-complex="IN" style:font-weight-complex="bold"/>
    </style:style>
    <style:style style:name="P205" style:family="paragraph" style:parent-style-name="Standard">
      <style:paragraph-properties fo:text-align="justify" style:justify-single-word="false"/>
      <style:text-properties fo:color="#00000a" style:font-name="Times New Roman" fo:font-size="12pt" fo:language="pl" fo:country="PL" fo:font-weight="bold" officeooo:rsid="009e8d16" officeooo:paragraph-rsid="00a4c172" style:font-name-asian="SimSun" style:font-size-asian="12pt" style:language-asian="zh" style:country-asian="CN" style:font-weight-asian="bold" style:font-name-complex="Mangal" style:font-size-complex="12pt" style:language-complex="hi" style:country-complex="IN" style:font-weight-complex="bold"/>
    </style:style>
    <style:style style:name="P206" style:family="paragraph" style:parent-style-name="Standard">
      <style:paragraph-properties fo:text-align="center" style:justify-single-word="false"/>
      <style:text-properties fo:color="#00000a" style:font-name="Times New Roman" fo:font-size="12pt" fo:language="pl" fo:country="PL" fo:font-weight="bold" officeooo:rsid="008657e7" officeooo:paragraph-rsid="008657e7" style:font-name-asian="SimSun" style:font-size-asian="12pt" style:language-asian="zh" style:country-asian="CN" style:font-weight-asian="bold" style:font-name-complex="Mangal" style:font-size-complex="12pt" style:language-complex="hi" style:country-complex="IN" style:font-weight-complex="bold"/>
    </style:style>
    <style:style style:name="P207" style:family="paragraph" style:parent-style-name="Standard">
      <style:paragraph-properties fo:text-align="center" style:justify-single-word="false"/>
      <style:text-properties fo:color="#00000a" style:font-name="Times New Roman" fo:font-size="12pt" fo:language="pl" fo:country="PL" fo:font-weight="bold" officeooo:rsid="008657e7" officeooo:paragraph-rsid="00866a63" style:font-name-asian="SimSun" style:font-size-asian="12pt" style:language-asian="zh" style:country-asian="CN" style:font-weight-asian="bold" style:font-name-complex="Mangal" style:font-size-complex="12pt" style:language-complex="hi" style:country-complex="IN" style:font-weight-complex="bold"/>
    </style:style>
    <style:style style:name="P208" style:family="paragraph" style:parent-style-name="Standard">
      <style:paragraph-properties fo:text-align="center" style:justify-single-word="false"/>
      <style:text-properties fo:color="#00000a" style:font-name="Times New Roman" fo:font-size="12pt" fo:language="pl" fo:country="PL" fo:font-weight="bold" officeooo:rsid="008657e7" officeooo:paragraph-rsid="008b41dd" style:font-name-asian="SimSun" style:font-size-asian="12pt" style:language-asian="zh" style:country-asian="CN" style:font-weight-asian="bold" style:font-name-complex="Mangal" style:font-size-complex="12pt" style:language-complex="hi" style:country-complex="IN" style:font-weight-complex="bold"/>
    </style:style>
    <style:style style:name="P209" style:family="paragraph" style:parent-style-name="Standard">
      <style:paragraph-properties fo:text-align="center" style:justify-single-word="false"/>
      <style:text-properties fo:color="#00000a" style:font-name="Times New Roman" fo:font-size="12pt" fo:language="pl" fo:country="PL" fo:font-weight="bold" officeooo:paragraph-rsid="0089c17c" style:font-name-asian="SimSun" style:font-size-asian="12pt" style:language-asian="zh" style:country-asian="CN" style:font-weight-asian="bold" style:font-name-complex="Mangal" style:font-size-complex="12pt" style:language-complex="hi" style:country-complex="IN" style:font-weight-complex="bold"/>
    </style:style>
    <style:style style:name="P210" style:family="paragraph" style:parent-style-name="Standard">
      <style:paragraph-properties fo:text-align="justify" style:justify-single-word="false"/>
      <style:text-properties fo:color="#00000a" style:font-name="Times New Roman" fo:font-size="12pt" fo:language="pl" fo:country="PL" fo:font-weight="bold" officeooo:rsid="00832095" officeooo:paragraph-rsid="008657e7" style:font-name-asian="SimSun" style:font-size-asian="12pt" style:language-asian="zh" style:country-asian="CN" style:font-weight-asian="bold" style:font-name-complex="Mangal" style:font-size-complex="12pt" style:language-complex="hi" style:country-complex="IN" style:font-weight-complex="bold"/>
    </style:style>
    <style:style style:name="P211" style:family="paragraph" style:parent-style-name="Standard">
      <style:paragraph-properties fo:text-align="center" style:justify-single-word="false"/>
      <style:text-properties fo:color="#00000a" style:font-name="Times New Roman" fo:font-size="12pt" fo:language="pl" fo:country="PL" fo:font-weight="bold" officeooo:rsid="008b41dd" officeooo:paragraph-rsid="008b41dd" style:font-name-asian="SimSun" style:font-size-asian="12pt" style:language-asian="zh" style:country-asian="CN" style:font-weight-asian="bold" style:font-name-complex="Mangal" style:font-size-complex="12pt" style:language-complex="hi" style:country-complex="IN" style:font-weight-complex="bold"/>
    </style:style>
    <style:style style:name="P212" style:family="paragraph" style:parent-style-name="Standard">
      <style:paragraph-properties fo:text-align="justify" style:justify-single-word="false"/>
      <style:text-properties fo:color="#00000a" style:font-name="Times New Roman" fo:font-size="12pt" fo:language="pl" fo:country="PL" fo:font-weight="bold" officeooo:rsid="00244a38" officeooo:paragraph-rsid="008b41dd" style:font-name-asian="SimSun" style:font-size-asian="12pt" style:language-asian="zh" style:country-asian="CN" style:font-weight-asian="bold" style:font-name-complex="Mangal" style:font-size-complex="12pt" style:language-complex="hi" style:country-complex="IN" style:font-weight-complex="bold"/>
    </style:style>
    <style:style style:name="P213" style:family="paragraph" style:parent-style-name="Standard">
      <style:paragraph-properties fo:text-align="justify" style:justify-single-word="false"/>
      <style:text-properties fo:color="#00000a" style:font-name="Times New Roman" fo:font-size="12pt" fo:language="pl" fo:country="PL" fo:font-weight="bold" officeooo:rsid="002572b1" officeooo:paragraph-rsid="0087ffe5" style:font-name-asian="SimSun" style:font-size-asian="12pt" style:language-asian="zh" style:country-asian="CN" style:font-weight-asian="bold" style:font-name-complex="Mangal" style:font-size-complex="12pt" style:language-complex="hi" style:country-complex="IN" style:font-weight-complex="bold"/>
    </style:style>
    <style:style style:name="P214" style:family="paragraph" style:parent-style-name="Standard">
      <style:paragraph-properties fo:text-align="justify" style:justify-single-word="false"/>
      <style:text-properties fo:color="#00000a" style:font-name="Times New Roman" fo:font-size="12pt" fo:language="pl" fo:country="PL" fo:font-weight="bold" officeooo:rsid="009bd075" officeooo:paragraph-rsid="009bd075" style:font-name-asian="SimSun" style:font-size-asian="12pt" style:language-asian="zh" style:country-asian="CN" style:font-weight-asian="bold" style:font-name-complex="Mangal" style:font-size-complex="12pt" style:language-complex="hi" style:country-complex="IN" style:font-weight-complex="bold"/>
    </style:style>
    <style:style style:name="P215" style:family="paragraph" style:parent-style-name="Standard">
      <style:paragraph-properties fo:text-align="justify" style:justify-single-word="false"/>
      <style:text-properties fo:color="#00000a" style:font-name="Times New Roman" fo:font-size="12pt" fo:language="pl" fo:country="PL" fo:font-weight="bold" officeooo:rsid="002b0838" officeooo:paragraph-rsid="0087efaa" style:font-name-asian="SimSun" style:font-size-asian="12pt" style:language-asian="zh" style:country-asian="CN" style:font-weight-asian="bold" style:font-name-complex="Mangal" style:font-size-complex="12pt" style:language-complex="hi" style:country-complex="IN" style:font-weight-complex="bold"/>
    </style:style>
    <style:style style:name="P216" style:family="paragraph" style:parent-style-name="Standard">
      <style:paragraph-properties fo:text-align="justify" style:justify-single-word="false"/>
      <style:text-properties fo:color="#00000a" style:font-name="Times New Roman" fo:font-size="12pt" fo:language="pl" fo:country="PL" fo:font-weight="bold" officeooo:rsid="002c7994" officeooo:paragraph-rsid="0087efaa" style:font-name-asian="SimSun" style:font-size-asian="12pt" style:language-asian="zh" style:country-asian="CN" style:font-weight-asian="bold" style:font-name-complex="Mangal" style:font-size-complex="12pt" style:language-complex="hi" style:country-complex="IN" style:font-weight-complex="bold"/>
    </style:style>
    <style:style style:name="P217" style:family="paragraph" style:parent-style-name="Standard">
      <style:paragraph-properties fo:text-align="justify" style:justify-single-word="false"/>
      <style:text-properties fo:color="#00000a" style:font-name="Times New Roman" fo:font-size="12pt" fo:language="pl" fo:country="PL" fo:font-weight="bold" officeooo:rsid="00a66ad8" officeooo:paragraph-rsid="00a66ad8" style:font-name-asian="SimSun" style:font-size-asian="12pt" style:language-asian="zh" style:country-asian="CN" style:font-weight-asian="bold" style:font-name-complex="Mangal" style:font-size-complex="12pt" style:language-complex="hi" style:country-complex="IN" style:font-weight-complex="bold"/>
    </style:style>
    <style:style style:name="P218" style:family="paragraph" style:parent-style-name="Standard">
      <style:paragraph-properties fo:text-align="justify" style:justify-single-word="false"/>
      <style:text-properties fo:color="#00000a" style:font-name="Times New Roman" fo:font-size="12pt" fo:language="pl" fo:country="PL" fo:font-weight="bold" officeooo:rsid="00a6771b" officeooo:paragraph-rsid="00a6771b" style:font-name-asian="SimSun" style:font-size-asian="12pt" style:language-asian="zh" style:country-asian="CN" style:font-weight-asian="bold" style:font-name-complex="Mangal" style:font-size-complex="12pt" style:language-complex="hi" style:country-complex="IN" style:font-weight-complex="bold"/>
    </style:style>
    <style:style style:name="P219" style:family="paragraph" style:parent-style-name="Standard">
      <style:paragraph-properties fo:text-align="justify" style:justify-single-word="false"/>
      <style:text-properties fo:color="#00000a" style:font-name="Times New Roman" fo:font-size="12pt" fo:language="pl" fo:country="PL" fo:font-weight="bold" officeooo:rsid="00a6882c" officeooo:paragraph-rsid="00a6882c" style:font-name-asian="SimSun" style:font-size-asian="12pt" style:language-asian="zh" style:country-asian="CN" style:font-weight-asian="bold" style:font-name-complex="Mangal" style:font-size-complex="12pt" style:language-complex="hi" style:country-complex="IN" style:font-weight-complex="bold"/>
    </style:style>
    <style:style style:name="P220" style:family="paragraph" style:parent-style-name="Standard">
      <style:paragraph-properties fo:text-align="justify" style:justify-single-word="false"/>
      <style:text-properties fo:color="#00000a" style:font-name="Times New Roman" fo:font-size="12pt" fo:language="pl" fo:country="PL" fo:font-weight="bold" officeooo:rsid="00a6882c" officeooo:paragraph-rsid="00a71894" style:font-name-asian="SimSun" style:font-size-asian="12pt" style:language-asian="zh" style:country-asian="CN" style:font-weight-asian="bold" style:font-name-complex="Mangal" style:font-size-complex="12pt" style:language-complex="hi" style:country-complex="IN" style:font-weight-complex="bold"/>
    </style:style>
    <style:style style:name="P221" style:family="paragraph" style:parent-style-name="Standard">
      <style:paragraph-properties fo:text-align="justify" style:justify-single-word="false"/>
      <style:text-properties fo:color="#00000a" style:font-name="Times New Roman" fo:font-size="12pt" fo:language="pl" fo:country="PL" fo:font-weight="bold" officeooo:rsid="00ac73f1" officeooo:paragraph-rsid="00ac73f1" style:font-name-asian="SimSun" style:font-size-asian="12pt" style:language-asian="zh" style:country-asian="CN" style:font-weight-asian="bold" style:font-name-complex="Mangal" style:font-size-complex="12pt" style:language-complex="hi" style:country-complex="IN" style:font-weight-complex="bold"/>
    </style:style>
    <style:style style:name="P222" style:family="paragraph" style:parent-style-name="Standard">
      <style:paragraph-properties fo:text-align="justify" style:justify-single-word="false"/>
      <style:text-properties fo:color="#00000a" style:font-name="Times New Roman" fo:font-size="12pt" fo:language="pl" fo:country="PL" fo:font-weight="bold" officeooo:rsid="00ac73f1" officeooo:paragraph-rsid="00aea4a8" style:font-name-asian="SimSun" style:font-size-asian="12pt" style:language-asian="zh" style:country-asian="CN" style:font-weight-asian="bold" style:font-name-complex="Mangal" style:font-size-complex="12pt" style:language-complex="hi" style:country-complex="IN" style:font-weight-complex="bold"/>
    </style:style>
    <style:style style:name="P223" style:family="paragraph" style:parent-style-name="Standard">
      <style:paragraph-properties fo:text-align="justify" style:justify-single-word="false"/>
      <style:text-properties fo:color="#00000a" style:font-name="Times New Roman" fo:font-size="12pt" fo:language="pl" fo:country="PL" fo:font-weight="bold" officeooo:rsid="008657e7" officeooo:paragraph-rsid="008657e7" style:font-name-asian="SimSun" style:font-size-asian="10.5pt" style:language-asian="zh" style:country-asian="CN" style:font-weight-asian="bold" style:font-name-complex="Mangal" style:font-size-complex="12pt" style:language-complex="hi" style:country-complex="IN" style:font-weight-complex="bold"/>
    </style:style>
    <style:style style:name="P224"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224937"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5"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657e7"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6" style:family="paragraph" style:parent-style-name="Standard">
      <style:paragraph-properties fo:text-align="justify" style:justify-single-word="false"/>
      <style:text-properties fo:color="#00000a" style:font-name="Times New Roman" fo:font-size="12pt" fo:language="pl" fo:country="PL" fo:font-weight="bold" officeooo:rsid="001b9133" officeooo:paragraph-rsid="00866a63"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7" style:family="paragraph" style:parent-style-name="Standard">
      <style:paragraph-properties fo:text-align="justify" style:justify-single-word="false"/>
      <style:text-properties fo:color="#00000a" style:font-name="Times New Roman" fo:font-size="12pt" fo:language="pl" fo:country="PL" fo:font-weight="bold" officeooo:paragraph-rsid="001b439d"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8" style:family="paragraph" style:parent-style-name="Standard">
      <style:paragraph-properties fo:text-align="justify" style:justify-single-word="false"/>
      <style:text-properties fo:color="#00000a" style:font-name="Times New Roman" fo:font-size="12pt" fo:language="pl" fo:country="PL" fo:font-weight="bold" officeooo:paragraph-rsid="00866a63" fo:background-color="transparent" style:font-name-asian="SimSun" style:font-size-asian="12pt" style:language-asian="zh" style:country-asian="CN" style:font-weight-asian="bold" style:font-name-complex="Mangal" style:font-size-complex="12pt" style:language-complex="hi" style:country-complex="IN" style:font-weight-complex="bold"/>
    </style:style>
    <style:style style:name="P229" style:family="paragraph" style:parent-style-name="Standard">
      <style:paragraph-properties fo:text-align="justify" style:justify-single-word="false"/>
      <style:text-properties fo:color="#00000a" style:font-name="Times New Roman" fo:font-size="12pt" fo:language="pl" fo:country="PL" fo:font-weight="bold" officeooo:paragraph-rsid="008657e7" fo:background-color="#ffff99" style:font-name-asian="SimSun" style:font-size-asian="12pt" style:language-asian="zh" style:country-asian="CN" style:font-weight-asian="bold" style:font-name-complex="Mangal" style:font-size-complex="12pt" style:language-complex="hi" style:country-complex="IN" style:font-weight-complex="bold"/>
    </style:style>
    <style:style style:name="P230" style:family="paragraph" style:parent-style-name="Standard">
      <style:paragraph-properties fo:text-align="justify" style:justify-single-word="false"/>
      <style:text-properties fo:color="#00000a" style:font-name="Times New Roman" fo:font-size="12pt" fo:language="pl" fo:country="PL" officeooo:paragraph-rsid="00219379" style:font-name-asian="SimSun" style:font-size-asian="12pt" style:language-asian="zh" style:country-asian="CN" style:font-name-complex="Mangal" style:font-size-complex="12pt" style:language-complex="hi" style:country-complex="IN"/>
    </style:style>
    <style:style style:name="P231" style:family="paragraph" style:parent-style-name="Standard">
      <style:paragraph-properties fo:text-align="justify" style:justify-single-word="false"/>
      <style:text-properties fo:color="#00000a" style:font-name="Times New Roman" fo:font-size="12pt" fo:language="pl" fo:country="PL" officeooo:paragraph-rsid="001b439d" style:font-name-asian="SimSun" style:font-size-asian="12pt" style:language-asian="zh" style:country-asian="CN" style:font-name-complex="Mangal" style:font-size-complex="12pt" style:language-complex="hi" style:country-complex="IN"/>
    </style:style>
    <style:style style:name="P232" style:family="paragraph" style:parent-style-name="Standard">
      <style:paragraph-properties fo:text-align="justify" style:justify-single-word="false"/>
      <style:text-properties fo:color="#00000a" style:font-name="Times New Roman" fo:font-size="12pt" fo:language="pl" fo:country="PL" officeooo:paragraph-rsid="008657e7" style:font-name-asian="SimSun" style:font-size-asian="12pt" style:language-asian="zh" style:country-asian="CN" style:font-name-complex="Mangal" style:font-size-complex="12pt" style:language-complex="hi" style:country-complex="IN"/>
    </style:style>
    <style:style style:name="P233" style:family="paragraph" style:parent-style-name="Standard">
      <style:paragraph-properties fo:text-align="justify" style:justify-single-word="false"/>
      <style:text-properties fo:color="#00000a" style:font-name="Times New Roman" fo:font-size="12pt" fo:language="pl" fo:country="PL" officeooo:paragraph-rsid="008b41dd" style:font-name-asian="SimSun" style:font-size-asian="12pt" style:language-asian="zh" style:country-asian="CN" style:font-name-complex="Mangal" style:font-size-complex="12pt" style:language-complex="hi" style:country-complex="IN"/>
    </style:style>
    <style:style style:name="P234" style:family="paragraph" style:parent-style-name="Standard">
      <style:paragraph-properties fo:text-align="justify" style:justify-single-word="false"/>
      <style:text-properties fo:color="#00000a" style:font-name="Times New Roman" fo:font-size="12pt" fo:language="pl" fo:country="PL" officeooo:paragraph-rsid="00866a63" style:font-name-asian="SimSun" style:font-size-asian="12pt" style:language-asian="zh" style:country-asian="CN" style:font-name-complex="Mangal" style:font-size-complex="12pt" style:language-complex="hi" style:country-complex="IN"/>
    </style:style>
    <style:style style:name="P235" style:family="paragraph" style:parent-style-name="Standard">
      <style:paragraph-properties fo:text-align="justify" style:justify-single-word="false"/>
      <style:text-properties fo:color="#00000a" style:font-name="Times New Roman" fo:font-size="12pt" fo:language="pl" fo:country="PL" officeooo:rsid="001b9133" officeooo:paragraph-rsid="008657e7" style:font-name-asian="SimSun" style:font-size-asian="12pt" style:language-asian="zh" style:country-asian="CN" style:font-name-complex="Mangal" style:font-size-complex="12pt" style:language-complex="hi" style:country-complex="IN"/>
    </style:style>
    <style:style style:name="P236" style:family="paragraph" style:parent-style-name="Standard">
      <style:paragraph-properties fo:text-align="justify" style:justify-single-word="false"/>
      <style:text-properties fo:color="#00000a" style:font-name="Times New Roman" fo:font-size="12pt" fo:language="pl" fo:country="PL" fo:font-weight="normal" officeooo:rsid="001f811b" officeooo:paragraph-rsid="006228ca" style:font-name-asian="SimSun" style:font-size-asian="12pt" style:language-asian="zh" style:country-asian="CN" style:font-weight-asian="normal" style:font-name-complex="Mangal" style:font-size-complex="12pt" style:language-complex="hi" style:country-complex="IN" style:font-weight-complex="normal"/>
    </style:style>
    <style:style style:name="P237" style:family="paragraph" style:parent-style-name="Standard">
      <style:paragraph-properties fo:text-align="justify" style:justify-single-word="false"/>
      <style:text-properties fo:color="#00000a" style:font-name="Times New Roman" fo:font-size="12pt" fo:language="pl" fo:country="PL" fo:font-weight="normal" officeooo:rsid="00224937" officeooo:paragraph-rsid="006228ca" style:font-name-asian="SimSun" style:font-size-asian="12pt" style:language-asian="zh" style:country-asian="CN" style:font-weight-asian="normal" style:font-name-complex="Mangal" style:font-size-complex="12pt" style:language-complex="hi" style:country-complex="IN" style:font-weight-complex="normal"/>
    </style:style>
    <style:style style:name="P238" style:family="paragraph" style:parent-style-name="Standard">
      <style:paragraph-properties fo:text-align="justify" style:justify-single-word="false"/>
      <style:text-properties fo:color="#00000a" style:font-name="Times New Roman" fo:font-size="12pt" fo:language="pl" fo:country="PL" fo:font-weight="normal" officeooo:rsid="00224937" officeooo:paragraph-rsid="00224937" style:font-name-asian="SimSun" style:font-size-asian="12pt" style:language-asian="zh" style:country-asian="CN" style:font-weight-asian="normal" style:font-name-complex="Mangal" style:font-size-complex="12pt" style:language-complex="hi" style:country-complex="IN" style:font-weight-complex="normal"/>
    </style:style>
    <style:style style:name="P239" style:family="paragraph" style:parent-style-name="Standard">
      <style:paragraph-properties fo:text-align="justify" style:justify-single-word="false"/>
      <style:text-properties fo:color="#00000a" style:font-name="Times New Roman" fo:font-size="12pt" fo:language="pl" fo:country="PL" fo:font-weight="normal" officeooo:rsid="00224937" officeooo:paragraph-rsid="00866a63" style:font-name-asian="SimSun" style:font-size-asian="12pt" style:language-asian="zh" style:country-asian="CN" style:font-weight-asian="normal" style:font-name-complex="Mangal" style:font-size-complex="12pt" style:language-complex="hi" style:country-complex="IN" style:font-weight-complex="normal"/>
    </style:style>
    <style:style style:name="P240" style:family="paragraph" style:parent-style-name="Standard">
      <style:paragraph-properties fo:text-align="justify" style:justify-single-word="false"/>
      <style:text-properties fo:color="#00000a" style:font-name="Times New Roman" fo:font-size="12pt" fo:language="pl" fo:country="PL" fo:font-weight="normal" officeooo:rsid="00227365" officeooo:paragraph-rsid="006228ca" style:font-name-asian="SimSun" style:font-size-asian="12pt" style:language-asian="zh" style:country-asian="CN" style:font-weight-asian="normal" style:font-name-complex="Mangal" style:font-size-complex="12pt" style:language-complex="hi" style:country-complex="IN" style:font-weight-complex="normal"/>
    </style:style>
    <style:style style:name="P241" style:family="paragraph" style:parent-style-name="Standard">
      <style:paragraph-properties fo:text-align="justify" style:justify-single-word="false"/>
      <style:text-properties fo:color="#00000a" style:font-name="Times New Roman" fo:font-size="12pt" fo:language="pl" fo:country="PL" fo:font-weight="normal" officeooo:rsid="00227365" officeooo:paragraph-rsid="0060468d" style:font-name-asian="SimSun" style:font-size-asian="12pt" style:language-asian="zh" style:country-asian="CN" style:font-weight-asian="normal" style:font-name-complex="Mangal" style:font-size-complex="12pt" style:language-complex="hi" style:country-complex="IN" style:font-weight-complex="normal"/>
    </style:style>
    <style:style style:name="P242" style:family="paragraph" style:parent-style-name="Standard">
      <style:paragraph-properties fo:text-align="justify" style:justify-single-word="false"/>
      <style:text-properties fo:color="#00000a" style:font-name="Times New Roman" fo:font-size="12pt" fo:language="pl" fo:country="PL" fo:font-weight="normal" officeooo:rsid="007dd378"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243" style:family="paragraph" style:parent-style-name="Standard">
      <style:text-properties fo:color="#00000a" style:font-name="Times New Roman" fo:font-size="12pt" fo:language="pl" fo:country="PL" fo:font-weight="normal" officeooo:rsid="0066a259" style:font-name-asian="SimSun" style:font-size-asian="12pt" style:language-asian="zh" style:country-asian="CN" style:font-weight-asian="normal" style:font-name-complex="Mangal" style:font-size-complex="12pt" style:language-complex="hi" style:country-complex="IN" style:font-weight-complex="normal"/>
    </style:style>
    <style:style style:name="P244" style:family="paragraph" style:parent-style-name="Standard">
      <style:paragraph-properties fo:text-align="justify" style:justify-single-word="false"/>
      <style:text-properties fo:color="#00000a" style:font-name="Times New Roman" fo:font-size="12pt" fo:language="pl" fo:country="PL" fo:font-weight="normal" officeooo:rsid="0066a259" officeooo:paragraph-rsid="00912abb" style:font-name-asian="SimSun" style:font-size-asian="12pt" style:language-asian="zh" style:country-asian="CN" style:font-weight-asian="normal" style:font-name-complex="Mangal" style:font-size-complex="12pt" style:language-complex="hi" style:country-complex="IN" style:font-weight-complex="normal"/>
    </style:style>
    <style:style style:name="P245" style:family="paragraph" style:parent-style-name="Standard">
      <style:paragraph-properties fo:text-align="justify" style:justify-single-word="false"/>
      <style:text-properties fo:color="#00000a" style:font-name="Times New Roman" fo:font-size="12pt" fo:language="pl" fo:country="PL" fo:font-weight="normal" officeooo:rsid="0066a259" officeooo:paragraph-rsid="00904b61" style:font-name-asian="SimSun" style:font-size-asian="12pt" style:language-asian="zh" style:country-asian="CN" style:font-weight-asian="normal" style:font-name-complex="Mangal" style:font-size-complex="12pt" style:language-complex="hi" style:country-complex="IN" style:font-weight-complex="normal"/>
    </style:style>
    <style:style style:name="P246" style:family="paragraph" style:parent-style-name="Standard">
      <style:paragraph-properties fo:text-align="justify" style:justify-single-word="false"/>
      <style:text-properties fo:color="#00000a" style:font-name="Times New Roman" fo:font-size="12pt" fo:language="pl" fo:country="PL" fo:font-weight="normal" officeooo:rsid="0066a259" officeooo:paragraph-rsid="00adaf95" style:font-name-asian="SimSun" style:font-size-asian="12pt" style:language-asian="zh" style:country-asian="CN" style:font-weight-asian="normal" style:font-name-complex="Mangal" style:font-size-complex="12pt" style:language-complex="hi" style:country-complex="IN" style:font-weight-complex="normal"/>
    </style:style>
    <style:style style:name="P247" style:family="paragraph" style:parent-style-name="Standard">
      <style:paragraph-properties fo:text-align="justify" style:justify-single-word="false"/>
      <style:text-properties fo:color="#00000a" style:font-name="Times New Roman" fo:font-size="12pt" fo:language="pl" fo:country="PL" fo:font-weight="normal" officeooo:rsid="0066a259" officeooo:paragraph-rsid="00aea4a8" style:font-name-asian="SimSun" style:font-size-asian="12pt" style:language-asian="zh" style:country-asian="CN" style:font-weight-asian="normal" style:font-name-complex="Mangal" style:font-size-complex="12pt" style:language-complex="hi" style:country-complex="IN" style:font-weight-complex="normal"/>
    </style:style>
    <style:style style:name="P248"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912abb" style:font-name-asian="SimSun" style:font-size-asian="12pt" style:language-asian="zh" style:country-asian="CN" style:font-weight-asian="normal" style:font-name-complex="Mangal" style:font-size-complex="12pt" style:language-complex="hi" style:country-complex="IN" style:font-weight-complex="normal"/>
    </style:style>
    <style:style style:name="P249"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87ffe5" style:font-name-asian="SimSun" style:font-size-asian="12pt" style:language-asian="zh" style:country-asian="CN" style:font-weight-asian="normal" style:font-name-complex="Mangal" style:font-size-complex="12pt" style:language-complex="hi" style:country-complex="IN" style:font-weight-complex="normal"/>
    </style:style>
    <style:style style:name="P250"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6514b4" style:font-name-asian="SimSun" style:font-size-asian="12pt" style:language-asian="zh" style:country-asian="CN" style:font-weight-asian="normal" style:font-name-complex="Mangal" style:font-size-complex="12pt" style:language-complex="hi" style:country-complex="IN" style:font-weight-complex="normal"/>
    </style:style>
    <style:style style:name="P251"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66a259" style:font-name-asian="SimSun" style:font-size-asian="12pt" style:language-asian="zh" style:country-asian="CN" style:font-weight-asian="normal" style:font-name-complex="Mangal" style:font-size-complex="12pt" style:language-complex="hi" style:country-complex="IN" style:font-weight-complex="normal"/>
    </style:style>
    <style:style style:name="P252"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904b61" style:font-name-asian="SimSun" style:font-size-asian="12pt" style:language-asian="zh" style:country-asian="CN" style:font-weight-asian="normal" style:font-name-complex="Mangal" style:font-size-complex="12pt" style:language-complex="hi" style:country-complex="IN" style:font-weight-complex="normal"/>
    </style:style>
    <style:style style:name="P253"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254" style:family="paragraph" style:parent-style-name="Standard">
      <style:paragraph-properties fo:text-align="justify" style:justify-single-word="false"/>
      <style:text-properties fo:color="#00000a" style:font-name="Times New Roman" fo:font-size="12pt" fo:language="pl" fo:country="PL" fo:font-weight="normal" officeooo:rsid="002b0838" officeooo:paragraph-rsid="009a053e" style:font-name-asian="SimSun" style:font-size-asian="12pt" style:language-asian="zh" style:country-asian="CN" style:font-weight-asian="normal" style:font-name-complex="Mangal" style:font-size-complex="12pt" style:language-complex="hi" style:country-complex="IN" style:font-weight-complex="normal"/>
    </style:style>
    <style:style style:name="P255" style:family="paragraph" style:parent-style-name="Standard">
      <style:paragraph-properties fo:text-align="justify" style:justify-single-word="false"/>
      <style:text-properties fo:color="#00000a" style:font-name="Times New Roman" fo:font-size="12pt" fo:language="pl" fo:country="PL" fo:font-weight="normal" officeooo:rsid="00912abb" officeooo:paragraph-rsid="00912abb" style:font-name-asian="SimSun" style:font-size-asian="12pt" style:language-asian="zh" style:country-asian="CN" style:font-weight-asian="normal" style:font-name-complex="Mangal" style:font-size-complex="12pt" style:language-complex="hi" style:country-complex="IN" style:font-weight-complex="normal"/>
    </style:style>
    <style:style style:name="P256" style:family="paragraph" style:parent-style-name="Standard">
      <style:paragraph-properties fo:text-align="justify" style:justify-single-word="false"/>
      <style:text-properties fo:color="#00000a" style:font-name="Times New Roman" fo:font-size="12pt" fo:language="pl" fo:country="PL" fo:font-weight="normal" officeooo:rsid="00912abb" officeooo:paragraph-rsid="00904b61" style:font-name-asian="SimSun" style:font-size-asian="12pt" style:language-asian="zh" style:country-asian="CN" style:font-weight-asian="normal" style:font-name-complex="Mangal" style:font-size-complex="12pt" style:language-complex="hi" style:country-complex="IN" style:font-weight-complex="normal"/>
    </style:style>
    <style:style style:name="P257"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912abb" style:font-name-asian="SimSun" style:font-size-asian="12pt" style:language-asian="zh" style:country-asian="CN" style:font-weight-asian="normal" style:font-name-complex="Mangal" style:font-size-complex="12pt" style:language-complex="hi" style:country-complex="IN" style:font-weight-complex="normal"/>
    </style:style>
    <style:style style:name="P258"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87ffe5" style:font-name-asian="SimSun" style:font-size-asian="12pt" style:language-asian="zh" style:country-asian="CN" style:font-weight-asian="normal" style:font-name-complex="Mangal" style:font-size-complex="12pt" style:language-complex="hi" style:country-complex="IN" style:font-weight-complex="normal"/>
    </style:style>
    <style:style style:name="P259"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6514b4" style:font-name-asian="SimSun" style:font-size-asian="12pt" style:language-asian="zh" style:country-asian="CN" style:font-weight-asian="normal" style:font-name-complex="Mangal" style:font-size-complex="12pt" style:language-complex="hi" style:country-complex="IN" style:font-weight-complex="normal"/>
    </style:style>
    <style:style style:name="P260"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66a259" style:font-name-asian="SimSun" style:font-size-asian="12pt" style:language-asian="zh" style:country-asian="CN" style:font-weight-asian="normal" style:font-name-complex="Mangal" style:font-size-complex="12pt" style:language-complex="hi" style:country-complex="IN" style:font-weight-complex="normal"/>
    </style:style>
    <style:style style:name="P261"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904b61" style:font-name-asian="SimSun" style:font-size-asian="12pt" style:language-asian="zh" style:country-asian="CN" style:font-weight-asian="normal" style:font-name-complex="Mangal" style:font-size-complex="12pt" style:language-complex="hi" style:country-complex="IN" style:font-weight-complex="normal"/>
    </style:style>
    <style:style style:name="P262"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263" style:family="paragraph" style:parent-style-name="Standard">
      <style:paragraph-properties fo:text-align="justify" style:justify-single-word="false"/>
      <style:text-properties fo:color="#00000a" style:font-name="Times New Roman" fo:font-size="12pt" fo:language="pl" fo:country="PL" fo:font-weight="normal" officeooo:rsid="002c7994" officeooo:paragraph-rsid="009a053e" style:font-name-asian="SimSun" style:font-size-asian="12pt" style:language-asian="zh" style:country-asian="CN" style:font-weight-asian="normal" style:font-name-complex="Mangal" style:font-size-complex="12pt" style:language-complex="hi" style:country-complex="IN" style:font-weight-complex="normal"/>
    </style:style>
    <style:style style:name="P264" style:family="paragraph" style:parent-style-name="Standard">
      <style:paragraph-properties fo:text-align="justify" style:justify-single-word="false"/>
      <style:text-properties fo:color="#00000a" style:font-name="Times New Roman" fo:font-size="12pt" fo:language="pl" fo:country="PL" fo:font-weight="normal" officeooo:paragraph-rsid="002b0838" style:font-name-asian="SimSun" style:font-size-asian="12pt" style:language-asian="zh" style:country-asian="CN" style:font-weight-asian="normal" style:font-name-complex="Mangal" style:font-size-complex="12pt" style:language-complex="hi" style:country-complex="IN" style:font-weight-complex="normal"/>
    </style:style>
    <style:style style:name="P265" style:family="paragraph" style:parent-style-name="Standard">
      <style:paragraph-properties fo:text-align="justify" style:justify-single-word="false"/>
      <style:text-properties fo:color="#00000a" style:font-name="Times New Roman" fo:font-size="12pt" fo:language="pl" fo:country="PL" fo:font-weight="normal" officeooo:paragraph-rsid="002c7994" style:font-name-asian="SimSun" style:font-size-asian="12pt" style:language-asian="zh" style:country-asian="CN" style:font-weight-asian="normal" style:font-name-complex="Mangal" style:font-size-complex="12pt" style:language-complex="hi" style:country-complex="IN" style:font-weight-complex="normal"/>
    </style:style>
    <style:style style:name="P266" style:family="paragraph" style:parent-style-name="Standard">
      <style:paragraph-properties fo:text-align="justify" style:justify-single-word="false"/>
      <style:text-properties fo:color="#00000a" style:font-name="Times New Roman" fo:font-size="12pt" fo:language="pl" fo:country="PL" fo:font-weight="normal" officeooo:paragraph-rsid="006ad995" style:font-name-asian="SimSun" style:font-size-asian="12pt" style:language-asian="zh" style:country-asian="CN" style:font-weight-asian="normal" style:font-name-complex="Mangal" style:font-size-complex="12pt" style:language-complex="hi" style:country-complex="IN" style:font-weight-complex="normal"/>
    </style:style>
    <style:style style:name="P267" style:family="paragraph" style:parent-style-name="Standard">
      <style:paragraph-properties fo:text-align="justify" style:justify-single-word="false"/>
      <style:text-properties fo:color="#00000a" style:font-name="Times New Roman" fo:font-size="12pt" fo:language="pl" fo:country="PL" fo:font-weight="normal" officeooo:paragraph-rsid="0087ffe5" style:font-name-asian="SimSun" style:font-size-asian="12pt" style:language-asian="zh" style:country-asian="CN" style:font-weight-asian="normal" style:font-name-complex="Mangal" style:font-size-complex="12pt" style:language-complex="hi" style:country-complex="IN" style:font-weight-complex="normal"/>
    </style:style>
    <style:style style:name="P268" style:family="paragraph" style:parent-style-name="Standard">
      <style:paragraph-properties fo:text-align="justify" style:justify-single-word="false"/>
      <style:text-properties fo:color="#00000a" style:font-name="Times New Roman" fo:font-size="12pt" fo:language="pl" fo:country="PL" fo:font-weight="normal" officeooo:paragraph-rsid="009e8d16" style:font-name-asian="SimSun" style:font-size-asian="12pt" style:language-asian="zh" style:country-asian="CN" style:font-weight-asian="normal" style:font-name-complex="Mangal" style:font-size-complex="12pt" style:language-complex="hi" style:country-complex="IN" style:font-weight-complex="normal"/>
    </style:style>
    <style:style style:name="P269" style:family="paragraph" style:parent-style-name="Standard">
      <style:paragraph-properties fo:text-align="justify" style:justify-single-word="false"/>
      <style:text-properties fo:color="#00000a" style:font-name="Times New Roman" fo:font-size="12pt" fo:language="pl" fo:country="PL" fo:font-weight="normal" officeooo:paragraph-rsid="00866a63" style:font-name-asian="SimSun" style:font-size-asian="12pt" style:language-asian="zh" style:country-asian="CN" style:font-weight-asian="normal" style:font-name-complex="Mangal" style:font-size-complex="12pt" style:language-complex="hi" style:country-complex="IN" style:font-weight-complex="normal"/>
    </style:style>
    <style:style style:name="P270" style:family="paragraph" style:parent-style-name="Standard">
      <style:paragraph-properties fo:text-align="justify" style:justify-single-word="false"/>
      <style:text-properties fo:color="#00000a" style:font-name="Times New Roman" fo:font-size="12pt" fo:language="pl" fo:country="PL" fo:font-weight="normal"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271" style:family="paragraph" style:parent-style-name="Standard">
      <style:paragraph-properties fo:text-align="justify" style:justify-single-word="false"/>
      <style:text-properties fo:color="#00000a" style:font-name="Times New Roman" fo:font-size="12pt" fo:language="pl" fo:country="PL" fo:font-weight="normal" officeooo:paragraph-rsid="008b41dd" style:font-name-asian="SimSun" style:font-size-asian="12pt" style:language-asian="zh" style:country-asian="CN" style:font-weight-asian="normal" style:font-name-complex="Mangal" style:font-size-complex="12pt" style:language-complex="hi" style:country-complex="IN" style:font-weight-complex="normal"/>
    </style:style>
    <style:style style:name="P272" style:family="paragraph" style:parent-style-name="Standard">
      <style:paragraph-properties fo:text-align="justify" style:justify-single-word="false"/>
      <style:text-properties fo:color="#00000a" style:font-name="Times New Roman" fo:font-size="12pt" fo:language="pl" fo:country="PL" fo:font-weight="normal" officeooo:paragraph-rsid="009bd075" style:font-name-asian="SimSun" style:font-size-asian="12pt" style:language-asian="zh" style:country-asian="CN" style:font-weight-asian="normal" style:font-name-complex="Mangal" style:font-size-complex="12pt" style:language-complex="hi" style:country-complex="IN" style:font-weight-complex="normal"/>
    </style:style>
    <style:style style:name="P273" style:family="paragraph" style:parent-style-name="Standard">
      <style:paragraph-properties fo:text-align="justify" style:justify-single-word="false"/>
      <style:text-properties fo:color="#00000a" style:font-name="Times New Roman" fo:font-size="12pt" fo:language="pl" fo:country="PL" fo:font-weight="normal" officeooo:paragraph-rsid="009bf6e2" style:font-name-asian="SimSun" style:font-size-asian="12pt" style:language-asian="zh" style:country-asian="CN" style:font-weight-asian="normal" style:font-name-complex="Mangal" style:font-size-complex="12pt" style:language-complex="hi" style:country-complex="IN" style:font-weight-complex="normal"/>
    </style:style>
    <style:style style:name="P274" style:family="paragraph" style:parent-style-name="Standard">
      <style:paragraph-properties fo:text-align="justify" style:justify-single-word="false"/>
      <style:text-properties fo:color="#00000a" style:font-name="Times New Roman" fo:font-size="12pt" fo:language="pl" fo:country="PL" fo:font-weight="normal" officeooo:paragraph-rsid="00a4c172" style:font-name-asian="SimSun" style:font-size-asian="12pt" style:language-asian="zh" style:country-asian="CN" style:font-weight-asian="normal" style:font-name-complex="Mangal" style:font-size-complex="12pt" style:language-complex="hi" style:country-complex="IN" style:font-weight-complex="normal"/>
    </style:style>
    <style:style style:name="P275" style:family="paragraph" style:parent-style-name="Standard">
      <style:paragraph-properties fo:text-align="justify" style:justify-single-word="false"/>
      <style:text-properties fo:color="#00000a" style:font-name="Times New Roman" fo:font-size="12pt" fo:language="pl" fo:country="PL" fo:font-weight="normal" officeooo:paragraph-rsid="00a66ad8" style:font-name-asian="SimSun" style:font-size-asian="12pt" style:language-asian="zh" style:country-asian="CN" style:font-weight-asian="normal" style:font-name-complex="Mangal" style:font-size-complex="12pt" style:language-complex="hi" style:country-complex="IN" style:font-weight-complex="normal"/>
    </style:style>
    <style:style style:name="P276" style:family="paragraph" style:parent-style-name="Standard">
      <style:paragraph-properties fo:text-align="justify" style:justify-single-word="false"/>
      <style:text-properties fo:color="#00000a" style:font-name="Times New Roman" fo:font-size="12pt" fo:language="pl" fo:country="PL" fo:font-weight="normal" officeooo:paragraph-rsid="00a6771b" style:font-name-asian="SimSun" style:font-size-asian="12pt" style:language-asian="zh" style:country-asian="CN" style:font-weight-asian="normal" style:font-name-complex="Mangal" style:font-size-complex="12pt" style:language-complex="hi" style:country-complex="IN" style:font-weight-complex="normal"/>
    </style:style>
    <style:style style:name="P277" style:family="paragraph" style:parent-style-name="Standard">
      <style:paragraph-properties fo:text-align="justify" style:justify-single-word="false"/>
      <style:text-properties fo:color="#00000a" style:font-name="Times New Roman" fo:font-size="12pt" fo:language="pl" fo:country="PL" fo:font-weight="normal" officeooo:paragraph-rsid="00a6882c" style:font-name-asian="SimSun" style:font-size-asian="12pt" style:language-asian="zh" style:country-asian="CN" style:font-weight-asian="normal" style:font-name-complex="Mangal" style:font-size-complex="12pt" style:language-complex="hi" style:country-complex="IN" style:font-weight-complex="normal"/>
    </style:style>
    <style:style style:name="P278" style:family="paragraph" style:parent-style-name="Standard">
      <style:paragraph-properties fo:text-align="justify" style:justify-single-word="false"/>
      <style:text-properties fo:color="#00000a" style:font-name="Times New Roman" fo:font-size="12pt" fo:language="pl" fo:country="PL" fo:font-weight="normal" officeooo:paragraph-rsid="00ac73f1" style:font-name-asian="SimSun" style:font-size-asian="12pt" style:language-asian="zh" style:country-asian="CN" style:font-weight-asian="normal" style:font-name-complex="Mangal" style:font-size-complex="12pt" style:language-complex="hi" style:country-complex="IN" style:font-weight-complex="normal"/>
    </style:style>
    <style:style style:name="P279" style:family="paragraph" style:parent-style-name="Standard">
      <style:paragraph-properties fo:text-align="justify" style:justify-single-word="false"/>
      <style:text-properties fo:color="#00000a" style:font-name="Times New Roman" fo:font-size="12pt" fo:language="pl" fo:country="PL" fo:font-weight="normal" officeooo:rsid="00904b61" officeooo:paragraph-rsid="00904b61" style:font-name-asian="SimSun" style:font-size-asian="12pt" style:language-asian="zh" style:country-asian="CN" style:font-weight-asian="normal" style:font-name-complex="Mangal" style:font-size-complex="12pt" style:language-complex="hi" style:country-complex="IN" style:font-weight-complex="normal"/>
    </style:style>
    <style:style style:name="P280" style:family="paragraph" style:parent-style-name="Standard">
      <style:paragraph-properties fo:text-align="justify" style:justify-single-word="false"/>
      <style:text-properties fo:color="#00000a" style:font-name="Times New Roman" fo:font-size="12pt" fo:language="pl" fo:country="PL" fo:font-weight="normal" officeooo:rsid="00904b61" officeooo:paragraph-rsid="00912abb" style:font-name-asian="SimSun" style:font-size-asian="12pt" style:language-asian="zh" style:country-asian="CN" style:font-weight-asian="normal" style:font-name-complex="Mangal" style:font-size-complex="12pt" style:language-complex="hi" style:country-complex="IN" style:font-weight-complex="normal"/>
    </style:style>
    <style:style style:name="P281"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832095" style:font-name-asian="SimSun" style:font-size-asian="12pt" style:language-asian="zh" style:country-asian="CN" style:font-weight-asian="normal" style:font-name-complex="Mangal" style:font-size-complex="12pt" style:language-complex="hi" style:country-complex="IN" style:font-weight-complex="normal"/>
    </style:style>
    <style:style style:name="P282"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a01b7c" style:font-name-asian="SimSun" style:font-size-asian="12pt" style:language-asian="zh" style:country-asian="CN" style:font-weight-asian="normal" style:font-name-complex="Mangal" style:font-size-complex="12pt" style:language-complex="hi" style:country-complex="IN" style:font-weight-complex="normal"/>
    </style:style>
    <style:style style:name="P283"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8657e7" style:font-name-asian="SimSun" style:font-size-asian="12pt" style:language-asian="zh" style:country-asian="CN" style:font-weight-asian="normal" style:font-name-complex="Mangal" style:font-size-complex="12pt" style:language-complex="hi" style:country-complex="IN" style:font-weight-complex="normal"/>
    </style:style>
    <style:style style:name="P284"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285"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87ffe5" style:font-name-asian="SimSun" style:font-size-asian="12pt" style:language-asian="zh" style:country-asian="CN" style:font-weight-asian="normal" style:font-name-complex="Mangal" style:font-size-complex="12pt" style:language-complex="hi" style:country-complex="IN" style:font-weight-complex="normal"/>
    </style:style>
    <style:style style:name="P286"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8b41dd" style:font-name-asian="SimSun" style:font-size-asian="12pt" style:language-asian="zh" style:country-asian="CN" style:font-weight-asian="normal" style:font-name-complex="Mangal" style:font-size-complex="12pt" style:language-complex="hi" style:country-complex="IN" style:font-weight-complex="normal"/>
    </style:style>
    <style:style style:name="P287"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9bd075" style:font-name-asian="SimSun" style:font-size-asian="12pt" style:language-asian="zh" style:country-asian="CN" style:font-weight-asian="normal" style:font-name-complex="Mangal" style:font-size-complex="12pt" style:language-complex="hi" style:country-complex="IN" style:font-weight-complex="normal"/>
    </style:style>
    <style:style style:name="P288"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9bf6e2" style:font-name-asian="SimSun" style:font-size-asian="12pt" style:language-asian="zh" style:country-asian="CN" style:font-weight-asian="normal" style:font-name-complex="Mangal" style:font-size-complex="12pt" style:language-complex="hi" style:country-complex="IN" style:font-weight-complex="normal"/>
    </style:style>
    <style:style style:name="P289"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a4c172" style:font-name-asian="SimSun" style:font-size-asian="12pt" style:language-asian="zh" style:country-asian="CN" style:font-weight-asian="normal" style:font-name-complex="Mangal" style:font-size-complex="12pt" style:language-complex="hi" style:country-complex="IN" style:font-weight-complex="normal"/>
    </style:style>
    <style:style style:name="P290"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a66ad8" style:font-name-asian="SimSun" style:font-size-asian="12pt" style:language-asian="zh" style:country-asian="CN" style:font-weight-asian="normal" style:font-name-complex="Mangal" style:font-size-complex="12pt" style:language-complex="hi" style:country-complex="IN" style:font-weight-complex="normal"/>
    </style:style>
    <style:style style:name="P291"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a6771b" style:font-name-asian="SimSun" style:font-size-asian="12pt" style:language-asian="zh" style:country-asian="CN" style:font-weight-asian="normal" style:font-name-complex="Mangal" style:font-size-complex="12pt" style:language-complex="hi" style:country-complex="IN" style:font-weight-complex="normal"/>
    </style:style>
    <style:style style:name="P292" style:family="paragraph" style:parent-style-name="Standard">
      <style:paragraph-properties fo:text-align="justify" style:justify-single-word="false"/>
      <style:text-properties fo:color="#00000a" style:font-name="Times New Roman" fo:font-size="12pt" fo:language="pl" fo:country="PL" fo:font-weight="normal" officeooo:rsid="001b9133" officeooo:paragraph-rsid="00a6882c" style:font-name-asian="SimSun" style:font-size-asian="12pt" style:language-asian="zh" style:country-asian="CN" style:font-weight-asian="normal" style:font-name-complex="Mangal" style:font-size-complex="12pt" style:language-complex="hi" style:country-complex="IN" style:font-weight-complex="normal"/>
    </style:style>
    <style:style style:name="P293" style:family="paragraph" style:parent-style-name="Standard">
      <style:paragraph-properties fo:text-align="center" style:justify-single-word="false"/>
      <style:text-properties fo:color="#00000a" style:font-name="Times New Roman" fo:font-size="12pt" fo:language="pl" fo:country="PL" fo:font-weight="normal" officeooo:rsid="001b9133" officeooo:paragraph-rsid="009d973e" style:font-name-asian="SimSun" style:font-size-asian="12pt" style:language-asian="zh" style:country-asian="CN" style:font-weight-asian="normal" style:font-name-complex="Mangal" style:font-size-complex="12pt" style:language-complex="hi" style:country-complex="IN" style:font-weight-complex="normal"/>
    </style:style>
    <style:style style:name="P294" style:family="paragraph" style:parent-style-name="Standard">
      <style:paragraph-properties fo:text-align="center" style:justify-single-word="false"/>
      <style:text-properties fo:color="#00000a" style:font-name="Times New Roman" fo:font-size="12pt" fo:language="pl" fo:country="PL" fo:font-weight="normal" officeooo:rsid="001b9133" officeooo:paragraph-rsid="00832095" style:font-name-asian="SimSun" style:font-size-asian="12pt" style:language-asian="zh" style:country-asian="CN" style:font-weight-asian="normal" style:font-name-complex="Mangal" style:font-size-complex="12pt" style:language-complex="hi" style:country-complex="IN" style:font-weight-complex="normal"/>
    </style:style>
    <style:style style:name="P295" style:family="paragraph" style:parent-style-name="Standard">
      <style:paragraph-properties fo:text-align="justify" style:justify-single-word="false"/>
      <style:text-properties fo:color="#00000a" style:font-name="Times New Roman" fo:font-size="12pt" fo:language="pl" fo:country="PL" fo:font-weight="normal" officeooo:rsid="009d973e" officeooo:paragraph-rsid="009d973e" style:font-name-asian="SimSun" style:font-size-asian="12pt" style:language-asian="zh" style:country-asian="CN" style:font-weight-asian="normal" style:font-name-complex="Mangal" style:font-size-complex="12pt" style:language-complex="hi" style:country-complex="IN" style:font-weight-complex="normal"/>
    </style:style>
    <style:style style:name="P296" style:family="paragraph" style:parent-style-name="Standard">
      <style:paragraph-properties fo:text-align="justify" style:justify-single-word="false"/>
      <style:text-properties fo:color="#00000a" style:font-name="Times New Roman" fo:font-size="12pt" fo:language="pl" fo:country="PL" fo:font-weight="normal" officeooo:rsid="009d973e" officeooo:paragraph-rsid="009e8d16" style:font-name-asian="SimSun" style:font-size-asian="12pt" style:language-asian="zh" style:country-asian="CN" style:font-weight-asian="normal" style:font-name-complex="Mangal" style:font-size-complex="12pt" style:language-complex="hi" style:country-complex="IN" style:font-weight-complex="normal"/>
    </style:style>
    <style:style style:name="P297" style:family="paragraph" style:parent-style-name="Standard">
      <style:paragraph-properties fo:text-align="justify" style:justify-single-word="false"/>
      <style:text-properties fo:color="#00000a" style:font-name="Times New Roman" fo:font-size="12pt" fo:language="pl" fo:country="PL" fo:font-weight="normal" officeooo:rsid="009d973e" officeooo:paragraph-rsid="009fb937" style:font-name-asian="SimSun" style:font-size-asian="12pt" style:language-asian="zh" style:country-asian="CN" style:font-weight-asian="normal" style:font-name-complex="Mangal" style:font-size-complex="12pt" style:language-complex="hi" style:country-complex="IN" style:font-weight-complex="normal"/>
    </style:style>
    <style:style style:name="P298" style:family="paragraph" style:parent-style-name="Standard">
      <style:paragraph-properties fo:text-align="justify" style:justify-single-word="false"/>
      <style:text-properties fo:color="#00000a" style:font-name="Times New Roman" fo:font-size="12pt" fo:language="pl" fo:country="PL" fo:font-weight="normal" officeooo:rsid="009d973e" officeooo:paragraph-rsid="00a01b7c" style:font-name-asian="SimSun" style:font-size-asian="12pt" style:language-asian="zh" style:country-asian="CN" style:font-weight-asian="normal" style:font-name-complex="Mangal" style:font-size-complex="12pt" style:language-complex="hi" style:country-complex="IN" style:font-weight-complex="normal"/>
    </style:style>
    <style:style style:name="P299" style:family="paragraph" style:parent-style-name="Standard">
      <style:paragraph-properties fo:text-align="justify" style:justify-single-word="false"/>
      <style:text-properties fo:color="#00000a" style:font-name="Times New Roman" fo:font-size="12pt" fo:language="pl" fo:country="PL" fo:font-weight="normal" officeooo:rsid="009e8d16" officeooo:paragraph-rsid="009e8d16" style:font-name-asian="SimSun" style:font-size-asian="12pt" style:language-asian="zh" style:country-asian="CN" style:font-weight-asian="normal" style:font-name-complex="Mangal" style:font-size-complex="12pt" style:language-complex="hi" style:country-complex="IN" style:font-weight-complex="normal"/>
    </style:style>
    <style:style style:name="P300" style:family="paragraph" style:parent-style-name="Standard">
      <style:paragraph-properties fo:text-align="justify" style:justify-single-word="false"/>
      <style:text-properties fo:color="#00000a" style:font-name="Times New Roman" fo:font-size="12pt" fo:language="pl" fo:country="PL" fo:font-weight="normal" officeooo:rsid="009e8d16" officeooo:paragraph-rsid="00a1b880" style:font-name-asian="SimSun" style:font-size-asian="12pt" style:language-asian="zh" style:country-asian="CN" style:font-weight-asian="normal" style:font-name-complex="Mangal" style:font-size-complex="12pt" style:language-complex="hi" style:country-complex="IN" style:font-weight-complex="normal"/>
    </style:style>
    <style:style style:name="P301" style:family="paragraph" style:parent-style-name="Standard">
      <style:paragraph-properties fo:text-align="justify" style:justify-single-word="false"/>
      <style:text-properties fo:color="#00000a" style:font-name="Times New Roman" fo:font-size="12pt" fo:language="pl" fo:country="PL" fo:font-weight="normal" officeooo:rsid="009e8d16" officeooo:paragraph-rsid="00a66ad8" style:font-name-asian="SimSun" style:font-size-asian="12pt" style:language-asian="zh" style:country-asian="CN" style:font-weight-asian="normal" style:font-name-complex="Mangal" style:font-size-complex="12pt" style:language-complex="hi" style:country-complex="IN" style:font-weight-complex="normal"/>
    </style:style>
    <style:style style:name="P302" style:family="paragraph" style:parent-style-name="Standard">
      <style:paragraph-properties fo:text-align="justify" style:justify-single-word="false"/>
      <style:text-properties fo:color="#00000a" style:font-name="Times New Roman" fo:font-size="12pt" fo:language="pl" fo:country="PL" fo:font-weight="normal" officeooo:rsid="009e8d16" officeooo:paragraph-rsid="00a6882c" style:font-name-asian="SimSun" style:font-size-asian="12pt" style:language-asian="zh" style:country-asian="CN" style:font-weight-asian="normal" style:font-name-complex="Mangal" style:font-size-complex="12pt" style:language-complex="hi" style:country-complex="IN" style:font-weight-complex="normal"/>
    </style:style>
    <style:style style:name="P303" style:family="paragraph" style:parent-style-name="Standard">
      <style:paragraph-properties fo:text-align="justify" style:justify-single-word="false"/>
      <style:text-properties fo:color="#00000a" style:font-name="Times New Roman" fo:font-size="12pt" fo:language="pl" fo:country="PL" fo:font-weight="normal" officeooo:rsid="00210687" officeooo:paragraph-rsid="00866a63" style:font-name-asian="SimSun" style:font-size-asian="12pt" style:language-asian="zh" style:country-asian="CN" style:font-weight-asian="normal" style:font-name-complex="Mangal" style:font-size-complex="12pt" style:language-complex="hi" style:country-complex="IN" style:font-weight-complex="normal"/>
    </style:style>
    <style:style style:name="P304" style:family="paragraph" style:parent-style-name="Standard">
      <style:paragraph-properties fo:text-align="justify" style:justify-single-word="false"/>
      <style:text-properties fo:color="#00000a" style:font-name="Times New Roman" fo:font-size="12pt" fo:language="pl" fo:country="PL" fo:font-weight="normal" officeooo:rsid="00286cbf" officeooo:paragraph-rsid="0087efaa" style:font-name-asian="SimSun" style:font-size-asian="12pt" style:language-asian="zh" style:country-asian="CN" style:font-weight-asian="normal" style:font-name-complex="Mangal" style:font-size-complex="12pt" style:language-complex="hi" style:country-complex="IN" style:font-weight-complex="normal"/>
    </style:style>
    <style:style style:name="P305" style:family="paragraph" style:parent-style-name="Standard">
      <style:paragraph-properties fo:text-align="justify" style:justify-single-word="false"/>
      <style:text-properties fo:color="#00000a" style:font-name="Times New Roman" fo:font-size="12pt" fo:language="pl" fo:country="PL" fo:font-weight="normal" officeooo:rsid="00813a11" officeooo:paragraph-rsid="0087ffe5" style:font-name-asian="SimSun" style:font-size-asian="12pt" style:language-asian="zh" style:country-asian="CN" style:font-weight-asian="normal" style:font-name-complex="Mangal" style:font-size-complex="12pt" style:language-complex="hi" style:country-complex="IN" style:font-weight-complex="normal"/>
    </style:style>
    <style:style style:name="P306" style:family="paragraph" style:parent-style-name="Standard">
      <style:paragraph-properties fo:text-align="justify" style:justify-single-word="false"/>
      <style:text-properties fo:color="#00000a" style:font-name="Times New Roman" fo:font-size="12pt" fo:language="pl" fo:country="PL" fo:font-weight="normal" officeooo:rsid="00244a38" officeooo:paragraph-rsid="008b41dd" style:font-name-asian="SimSun" style:font-size-asian="12pt" style:language-asian="zh" style:country-asian="CN" style:font-weight-asian="normal" style:font-name-complex="Mangal" style:font-size-complex="12pt" style:language-complex="hi" style:country-complex="IN" style:font-weight-complex="normal"/>
    </style:style>
    <style:style style:name="P307" style:family="paragraph" style:parent-style-name="Standard">
      <style:paragraph-properties fo:text-align="justify" style:justify-single-word="false"/>
      <style:text-properties fo:color="#00000a" style:font-name="Times New Roman" fo:font-size="12pt" fo:language="pl" fo:country="PL" fo:font-weight="normal" officeooo:rsid="00849d41" officeooo:paragraph-rsid="008b41dd" style:font-name-asian="SimSun" style:font-size-asian="12pt" style:language-asian="zh" style:country-asian="CN" style:font-weight-asian="normal" style:font-name-complex="Mangal" style:font-size-complex="12pt" style:language-complex="hi" style:country-complex="IN" style:font-weight-complex="normal"/>
    </style:style>
    <style:style style:name="P308" style:family="paragraph" style:parent-style-name="Standard">
      <style:paragraph-properties fo:text-align="justify" style:justify-single-word="false"/>
      <style:text-properties fo:color="#00000a" style:font-name="Times New Roman" fo:font-size="12pt" fo:language="pl" fo:country="PL" fo:font-weight="normal" officeooo:rsid="009bd075" officeooo:paragraph-rsid="009bd075" style:font-name-asian="SimSun" style:font-size-asian="12pt" style:language-asian="zh" style:country-asian="CN" style:font-weight-asian="normal" style:font-name-complex="Mangal" style:font-size-complex="12pt" style:language-complex="hi" style:country-complex="IN" style:font-weight-complex="normal"/>
    </style:style>
    <style:style style:name="P309" style:family="paragraph" style:parent-style-name="Standard">
      <style:paragraph-properties fo:text-align="justify" style:justify-single-word="false"/>
      <style:text-properties fo:color="#00000a" style:font-name="Times New Roman" fo:font-size="12pt" fo:language="pl" fo:country="PL" fo:font-weight="normal" officeooo:rsid="009bd075" officeooo:paragraph-rsid="009bf6e2" style:font-name-asian="SimSun" style:font-size-asian="12pt" style:language-asian="zh" style:country-asian="CN" style:font-weight-asian="normal" style:font-name-complex="Mangal" style:font-size-complex="12pt" style:language-complex="hi" style:country-complex="IN" style:font-weight-complex="normal"/>
    </style:style>
    <style:style style:name="P310" style:family="paragraph" style:parent-style-name="Standard">
      <style:paragraph-properties fo:text-align="justify" style:justify-single-word="false"/>
      <style:text-properties fo:color="#00000a" style:font-name="Times New Roman" fo:font-size="12pt" fo:language="pl" fo:country="PL" fo:font-weight="normal" officeooo:rsid="00723655" officeooo:paragraph-rsid="008657e7" style:font-name-asian="SimSun" style:font-size-asian="12pt" style:language-asian="zh" style:country-asian="CN" style:font-weight-asian="normal" style:font-name-complex="Mangal" style:font-size-complex="12pt" style:language-complex="hi" style:country-complex="IN" style:font-weight-complex="normal"/>
    </style:style>
    <style:style style:name="P311" style:family="paragraph" style:parent-style-name="Standard">
      <style:paragraph-properties fo:text-align="center" style:justify-single-word="false"/>
      <style:text-properties fo:color="#00000a" style:font-name="Times New Roman" fo:font-size="12pt" fo:language="pl" fo:country="PL" fo:font-weight="normal" officeooo:rsid="00723655" officeooo:paragraph-rsid="00866a63" style:font-name-asian="SimSun" style:font-size-asian="12pt" style:language-asian="zh" style:country-asian="CN" style:font-weight-asian="normal" style:font-name-complex="Mangal" style:font-size-complex="12pt" style:language-complex="hi" style:country-complex="IN" style:font-weight-complex="normal"/>
    </style:style>
    <style:style style:name="P312" style:family="paragraph" style:parent-style-name="Standard">
      <style:paragraph-properties fo:text-align="justify" style:justify-single-word="false"/>
      <style:text-properties fo:color="#00000a" style:font-name="Times New Roman" fo:font-size="12pt" fo:language="pl" fo:country="PL" fo:font-weight="normal" officeooo:rsid="00a4c172" officeooo:paragraph-rsid="00a4c172" style:font-name-asian="SimSun" style:font-size-asian="12pt" style:language-asian="zh" style:country-asian="CN" style:font-weight-asian="normal" style:font-name-complex="Mangal" style:font-size-complex="12pt" style:language-complex="hi" style:country-complex="IN" style:font-weight-complex="normal"/>
    </style:style>
    <style:style style:name="P313" style:family="paragraph" style:parent-style-name="Standard">
      <style:paragraph-properties fo:text-align="justify" style:justify-single-word="false"/>
      <style:text-properties fo:color="#00000a" style:font-name="Times New Roman" fo:font-size="12pt" fo:language="pl" fo:country="PL" fo:font-weight="normal" officeooo:rsid="00a66ad8" officeooo:paragraph-rsid="00a66ad8" style:font-name-asian="SimSun" style:font-size-asian="12pt" style:language-asian="zh" style:country-asian="CN" style:font-weight-asian="normal" style:font-name-complex="Mangal" style:font-size-complex="12pt" style:language-complex="hi" style:country-complex="IN" style:font-weight-complex="normal"/>
    </style:style>
    <style:style style:name="P314" style:family="paragraph" style:parent-style-name="Standard">
      <style:paragraph-properties fo:text-align="justify" style:justify-single-word="false"/>
      <style:text-properties fo:color="#00000a" style:font-name="Times New Roman" fo:font-size="12pt" fo:language="pl" fo:country="PL" fo:font-weight="normal" officeooo:rsid="00a66ad8" officeooo:paragraph-rsid="00a6771b" style:font-name-asian="SimSun" style:font-size-asian="12pt" style:language-asian="zh" style:country-asian="CN" style:font-weight-asian="normal" style:font-name-complex="Mangal" style:font-size-complex="12pt" style:language-complex="hi" style:country-complex="IN" style:font-weight-complex="normal"/>
    </style:style>
    <style:style style:name="P315" style:family="paragraph" style:parent-style-name="Standard">
      <style:paragraph-properties fo:text-align="justify" style:justify-single-word="false"/>
      <style:text-properties fo:color="#00000a" style:font-name="Times New Roman" fo:font-size="12pt" fo:language="pl" fo:country="PL" fo:font-weight="normal" officeooo:rsid="00a6771b" officeooo:paragraph-rsid="00a6771b" style:font-name-asian="SimSun" style:font-size-asian="12pt" style:language-asian="zh" style:country-asian="CN" style:font-weight-asian="normal" style:font-name-complex="Mangal" style:font-size-complex="12pt" style:language-complex="hi" style:country-complex="IN" style:font-weight-complex="normal"/>
    </style:style>
    <style:style style:name="P316" style:family="paragraph" style:parent-style-name="Standard">
      <style:paragraph-properties fo:text-align="justify" style:justify-single-word="false"/>
      <style:text-properties fo:color="#00000a" style:font-name="Times New Roman" fo:font-size="12pt" fo:language="pl" fo:country="PL" fo:font-weight="normal" officeooo:rsid="00a6882c" officeooo:paragraph-rsid="00a6882c" style:font-name-asian="SimSun" style:font-size-asian="12pt" style:language-asian="zh" style:country-asian="CN" style:font-weight-asian="normal" style:font-name-complex="Mangal" style:font-size-complex="12pt" style:language-complex="hi" style:country-complex="IN" style:font-weight-complex="normal"/>
    </style:style>
    <style:style style:name="P317" style:family="paragraph" style:parent-style-name="Standard">
      <style:paragraph-properties fo:text-align="justify" style:justify-single-word="false"/>
      <style:text-properties fo:color="#00000a" style:font-name="Times New Roman" fo:font-size="12pt" fo:language="pl" fo:country="PL" fo:font-weight="normal" officeooo:rsid="00ac73f1" officeooo:paragraph-rsid="00ac73f1" style:font-name-asian="SimSun" style:font-size-asian="12pt" style:language-asian="zh" style:country-asian="CN" style:font-weight-asian="normal" style:font-name-complex="Mangal" style:font-size-complex="12pt" style:language-complex="hi" style:country-complex="IN" style:font-weight-complex="normal"/>
    </style:style>
    <style:style style:name="P318" style:family="paragraph" style:parent-style-name="Standard">
      <style:paragraph-properties fo:text-align="justify" style:justify-single-word="false"/>
      <style:text-properties fo:color="#00000a" style:font-name="Times New Roman" fo:font-size="12pt" fo:language="pl" fo:country="PL" fo:font-weight="normal" officeooo:rsid="00244a38" officeooo:paragraph-rsid="006228ca"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19" style:family="paragraph" style:parent-style-name="Standard">
      <style:paragraph-properties fo:text-align="justify" style:justify-single-word="false"/>
      <style:text-properties fo:color="#00000a" style:font-name="Times New Roman" fo:font-size="12pt" fo:language="pl" fo:country="PL" fo:font-weight="normal" officeooo:rsid="00244a38" officeooo:paragraph-rsid="00224937"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20" style:family="paragraph" style:parent-style-name="Standard">
      <style:paragraph-properties fo:text-align="justify" style:justify-single-word="false"/>
      <style:text-properties fo:color="#00000a" style:font-name="Times New Roman" fo:font-size="12pt" fo:language="pl" fo:country="PL" fo:font-weight="normal" officeooo:paragraph-rsid="00866a63"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21" style:family="paragraph" style:parent-style-name="Standard">
      <style:paragraph-properties fo:text-align="justify" style:justify-single-word="false"/>
      <style:text-properties fo:color="#00000a" style:font-name="Times New Roman" fo:font-size="12pt" fo:language="pl" fo:country="PL" fo:font-weight="normal" officeooo:rsid="00219379" officeooo:paragraph-rsid="00866a63"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22" style:family="paragraph" style:parent-style-name="Standard">
      <style:paragraph-properties fo:text-align="center" style:justify-single-word="false"/>
      <style:text-properties fo:color="#00000a" style:font-name="Times New Roman" fo:font-size="12pt" fo:language="pl" fo:country="PL" fo:font-weight="normal" officeooo:rsid="00224937" officeooo:paragraph-rsid="0087efaa" fo:background-color="transparent" style:font-name-asian="SimSun" style:font-size-asian="12pt" style:language-asian="zh" style:country-asian="CN" style:font-weight-asian="normal" style:font-name-complex="Mangal" style:font-size-complex="12pt" style:language-complex="hi" style:country-complex="IN" style:font-weight-complex="normal"/>
    </style:style>
    <style:style style:name="P323" style:family="paragraph" style:parent-style-name="Standard">
      <style:paragraph-properties fo:text-align="justify" style:justify-single-word="false"/>
      <style:text-properties fo:color="#00000a" style:font-name="Times New Roman" fo:font-size="12pt" fo:language="pl" fo:country="PL" officeooo:paragraph-rsid="008657e7" fo:background-color="#ffff99" style:font-name-asian="SimSun" style:font-size-asian="12pt" style:language-asian="zh" style:country-asian="CN" style:font-name-complex="Mangal" style:font-size-complex="12pt" style:language-complex="hi" style:country-complex="IN"/>
    </style:style>
    <style:style style:name="P324" style:family="paragraph" style:parent-style-name="Standard">
      <style:paragraph-properties fo:text-align="justify" style:justify-single-word="false"/>
      <style:text-properties fo:color="#00000a" style:font-name="Times New Roman" fo:font-size="12pt" fo:language="pl" fo:country="PL" officeooo:paragraph-rsid="008657e7" fo:background-color="transparent" style:font-name-asian="SimSun" style:font-size-asian="12pt" style:language-asian="zh" style:country-asian="CN" style:font-name-complex="Mangal" style:font-size-complex="12pt" style:language-complex="hi" style:country-complex="IN"/>
    </style:style>
    <style:style style:name="P325" style:family="paragraph" style:parent-style-name="Standard">
      <style:text-properties fo:color="#00000a" style:font-name="Times New Roman" fo:language="pl" fo:country="PL" fo:font-weight="normal" officeooo:rsid="0066a259" style:font-name-asian="SimSun" style:language-asian="zh" style:country-asian="CN" style:font-weight-asian="normal" style:font-name-complex="Mangal" style:language-complex="hi" style:country-complex="IN" style:font-weight-complex="normal"/>
    </style:style>
    <style:style style:name="P326" style:family="paragraph" style:parent-style-name="Standard">
      <style:paragraph-properties fo:text-align="justify" style:justify-single-word="false"/>
      <style:text-properties fo:color="#00000a" style:font-name="Times New Roman" fo:language="pl" fo:country="PL" fo:font-weight="normal" officeooo:rsid="0066a259" officeooo:paragraph-rsid="00912abb" style:font-name-asian="SimSun" style:language-asian="zh" style:country-asian="CN" style:font-weight-asian="normal" style:font-name-complex="Mangal" style:language-complex="hi" style:country-complex="IN" style:font-weight-complex="normal"/>
    </style:style>
    <style:style style:name="P327" style:family="paragraph" style:parent-style-name="Standard">
      <style:paragraph-properties fo:text-align="center" style:justify-single-word="false"/>
      <style:text-properties fo:color="#00000a" style:font-name="Times New Roman" fo:font-size="16pt" fo:language="pl" fo:country="PL" fo:font-weight="bold" officeooo:rsid="008657e7" officeooo:paragraph-rsid="008657e7" style:font-name-asian="SimSun" style:font-size-asian="16pt" style:language-asian="zh" style:country-asian="CN" style:font-weight-asian="bold" style:font-name-complex="Mangal" style:font-size-complex="16pt" style:language-complex="hi" style:country-complex="IN" style:font-weight-complex="bold"/>
    </style:style>
    <style:style style:name="P328" style:family="paragraph" style:parent-style-name="Standard">
      <style:paragraph-properties fo:text-align="justify" style:justify-single-word="false"/>
      <style:text-properties officeooo:paragraph-rsid="005bc593"/>
    </style:style>
    <style:style style:name="P329" style:family="paragraph" style:parent-style-name="Standard" style:master-page-name="Standard">
      <style:paragraph-properties fo:text-align="center" style:justify-single-word="false" style:page-number="auto"/>
      <style:text-properties style:font-name="Times New Roman" fo:font-size="16pt" fo:font-weight="bold" officeooo:rsid="008657e7" officeooo:paragraph-rsid="008657e7" style:font-size-asian="16pt" style:font-weight-asian="bold" style:font-size-complex="16pt" style:font-weight-complex="bold"/>
    </style:style>
    <style:style style:name="P330" style:family="paragraph" style:parent-style-name="Standard">
      <style:paragraph-properties fo:text-align="justify" style:justify-single-word="false"/>
      <style:text-properties style:font-name="Times New Roman" fo:font-size="12pt" officeooo:rsid="00ac73f1" officeooo:paragraph-rsid="00aea4a8" style:font-size-asian="12pt" style:font-size-complex="12pt"/>
    </style:style>
    <style:style style:name="P331" style:family="paragraph" style:parent-style-name="Standard">
      <style:paragraph-properties fo:text-align="justify" style:justify-single-word="false"/>
      <style:text-properties style:font-name="Times New Roman" fo:font-size="12pt" officeooo:rsid="001b9133" officeooo:paragraph-rsid="008657e7"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d0afd" style:font-weight-asian="bold" style:font-weight-complex="bold"/>
    </style:style>
    <style:style style:name="T3" style:family="text">
      <style:text-properties fo:font-weight="bold" officeooo:rsid="001f5691" style:font-weight-asian="bold" style:font-weight-complex="bold"/>
    </style:style>
    <style:style style:name="T4" style:family="text">
      <style:text-properties fo:font-weight="bold" officeooo:rsid="001b9133" style:font-weight-asian="bold" style:font-weight-complex="bold"/>
    </style:style>
    <style:style style:name="T5" style:family="text">
      <style:text-properties fo:font-weight="bold" officeooo:rsid="00224937" style:font-weight-asian="bold" style:font-weight-complex="bold"/>
    </style:style>
    <style:style style:name="T6" style:family="text">
      <style:text-properties fo:font-weight="bold" officeooo:rsid="00286cbf" style:font-weight-asian="bold" style:font-weight-complex="bold"/>
    </style:style>
    <style:style style:name="T7" style:family="text">
      <style:text-properties fo:font-weight="bold" officeooo:rsid="00688d7f" style:font-weight-asian="bold" style:font-weight-complex="bold"/>
    </style:style>
    <style:style style:name="T8" style:family="text">
      <style:text-properties fo:font-weight="bold" officeooo:rsid="00904b61" style:font-weight-asian="bold" style:font-weight-complex="bold"/>
    </style:style>
    <style:style style:name="T9" style:family="text">
      <style:text-properties fo:font-weight="bold" officeooo:rsid="0066a259" style:font-weight-asian="bold" style:font-weight-complex="bold"/>
    </style:style>
    <style:style style:name="T10" style:family="text">
      <style:text-properties fo:font-weight="bold" officeooo:rsid="001eb4de" style:font-weight-asian="bold" style:font-weight-complex="bold"/>
    </style:style>
    <style:style style:name="T11" style:family="text">
      <style:text-properties fo:font-weight="bold" officeooo:rsid="0088dc9d" style:font-weight-asian="bold" style:font-weight-complex="bold"/>
    </style:style>
    <style:style style:name="T12" style:family="text">
      <style:text-properties fo:font-weight="bold" officeooo:rsid="009d973e" style:font-weight-asian="bold" style:font-weight-complex="bold"/>
    </style:style>
    <style:style style:name="T13" style:family="text">
      <style:text-properties fo:font-weight="bold" officeooo:rsid="009a053e" style:font-weight-asian="bold" style:font-weight-complex="bold"/>
    </style:style>
    <style:style style:name="T14" style:family="text">
      <style:text-properties fo:font-weight="bold" officeooo:rsid="00968956" style:font-weight-asian="bold" style:font-weight-complex="bold"/>
    </style:style>
    <style:style style:name="T15" style:family="text">
      <style:text-properties fo:font-weight="bold" officeooo:rsid="00ac73f1" style:font-weight-asian="bold" style:font-weight-complex="bold"/>
    </style:style>
    <style:style style:name="T16" style:family="text">
      <style:text-properties fo:font-weight="bold" officeooo:rsid="00adaf95" style:font-weight-asian="bold" style:font-weight-complex="bold"/>
    </style:style>
    <style:style style:name="T17" style:family="text">
      <style:text-properties fo:font-weight="bold" officeooo:rsid="00aea4a8" style:font-weight-asian="bold" style:font-weight-complex="bold"/>
    </style:style>
    <style:style style:name="T18" style:family="text">
      <style:text-properties fo:font-weight="bold" officeooo:rsid="00c277a6" style:font-weight-asian="bold" style:font-weight-complex="bold"/>
    </style:style>
    <style:style style:name="T19" style:family="text">
      <style:text-properties fo:font-weight="bold" officeooo:rsid="00c4fe44"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officeooo:rsid="001ee360" style:font-weight-asian="bold" style:font-name-complex="Times New Roman" style:font-weight-complex="bold"/>
    </style:style>
    <style:style style:name="T22" style:family="text">
      <style:text-properties fo:font-weight="bold" officeooo:rsid="001eb4de" style:font-weight-asian="bold" style:font-name-complex="Mangal"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87efaa" fo:background-color="transparent" loext:char-shading-value="0" style:font-weight-asian="bold" style:font-weight-complex="bold"/>
    </style:style>
    <style:style style:name="T25" style:family="text">
      <style:text-properties fo:font-weight="bold" officeooo:rsid="0087ffe5" fo:background-color="transparent" loext:char-shading-value="0"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ccf13" style:font-weight-asian="normal" style:font-weight-complex="normal"/>
    </style:style>
    <style:style style:name="T28" style:family="text">
      <style:text-properties fo:font-weight="normal" officeooo:rsid="001d0afd" style:font-weight-asian="normal" style:font-weight-complex="normal"/>
    </style:style>
    <style:style style:name="T29" style:family="text">
      <style:text-properties fo:font-weight="normal" officeooo:rsid="001eb4de" style:font-weight-asian="normal" style:font-weight-complex="normal"/>
    </style:style>
    <style:style style:name="T30" style:family="text">
      <style:text-properties fo:font-weight="normal" officeooo:rsid="001f5691" style:font-weight-asian="normal" style:font-weight-complex="normal"/>
    </style:style>
    <style:style style:name="T31" style:family="text">
      <style:text-properties fo:font-weight="normal" officeooo:rsid="001f811b" style:font-weight-asian="normal" style:font-weight-complex="normal"/>
    </style:style>
    <style:style style:name="T32" style:family="text">
      <style:text-properties fo:font-weight="normal" officeooo:rsid="002015b1" style:font-weight-asian="normal" style:font-weight-complex="normal"/>
    </style:style>
    <style:style style:name="T33" style:family="text">
      <style:text-properties fo:font-weight="normal" officeooo:rsid="00210687" style:font-weight-asian="normal" style:font-weight-complex="normal"/>
    </style:style>
    <style:style style:name="T34" style:family="text">
      <style:text-properties fo:font-weight="normal" officeooo:rsid="001b9133" style:font-weight-asian="normal" style:font-weight-complex="normal"/>
    </style:style>
    <style:style style:name="T35" style:family="text">
      <style:text-properties fo:font-weight="normal" officeooo:rsid="00219379" style:font-weight-asian="normal" style:font-weight-complex="normal"/>
    </style:style>
    <style:style style:name="T36" style:family="text">
      <style:text-properties fo:font-weight="normal" officeooo:rsid="00224937" style:font-weight-asian="normal" style:font-weight-complex="normal"/>
    </style:style>
    <style:style style:name="T37" style:family="text">
      <style:text-properties fo:font-weight="normal" officeooo:rsid="00227365" style:font-weight-asian="normal" style:font-weight-complex="normal"/>
    </style:style>
    <style:style style:name="T38" style:family="text">
      <style:text-properties fo:font-weight="normal" officeooo:rsid="00244a38" style:font-weight-asian="normal" style:font-weight-complex="normal"/>
    </style:style>
    <style:style style:name="T39" style:family="text">
      <style:text-properties fo:font-weight="normal" officeooo:rsid="00272e91" style:font-weight-asian="normal" style:font-weight-complex="normal"/>
    </style:style>
    <style:style style:name="T40" style:family="text">
      <style:text-properties fo:font-weight="normal" officeooo:rsid="002f15f9" style:font-weight-asian="normal" style:font-weight-complex="normal"/>
    </style:style>
    <style:style style:name="T41" style:family="text">
      <style:text-properties fo:font-weight="normal" officeooo:rsid="0030470b" style:font-weight-asian="normal" style:font-weight-complex="normal"/>
    </style:style>
    <style:style style:name="T42" style:family="text">
      <style:text-properties fo:font-weight="normal" officeooo:rsid="0032a446" style:font-weight-asian="normal" style:font-weight-complex="normal"/>
    </style:style>
    <style:style style:name="T43" style:family="text">
      <style:text-properties fo:font-weight="normal" officeooo:rsid="003343b3" style:font-weight-asian="normal" style:font-weight-complex="normal"/>
    </style:style>
    <style:style style:name="T44" style:family="text">
      <style:text-properties fo:font-weight="normal" officeooo:rsid="003459a0" style:font-weight-asian="normal" style:font-weight-complex="normal"/>
    </style:style>
    <style:style style:name="T45" style:family="text">
      <style:text-properties fo:font-weight="normal" officeooo:rsid="00357f47" style:font-weight-asian="normal" style:font-weight-complex="normal"/>
    </style:style>
    <style:style style:name="T46" style:family="text">
      <style:text-properties fo:font-weight="normal" officeooo:rsid="0036e6b0" style:font-weight-asian="normal" style:font-weight-complex="normal"/>
    </style:style>
    <style:style style:name="T47" style:family="text">
      <style:text-properties fo:font-weight="normal" officeooo:rsid="003781e3" style:font-weight-asian="normal" style:font-weight-complex="normal"/>
    </style:style>
    <style:style style:name="T48" style:family="text">
      <style:text-properties fo:font-weight="normal" officeooo:rsid="00397219" style:font-weight-asian="normal" style:font-weight-complex="normal"/>
    </style:style>
    <style:style style:name="T49" style:family="text">
      <style:text-properties fo:font-weight="normal" officeooo:rsid="003ca4ed" style:font-weight-asian="normal" style:font-weight-complex="normal"/>
    </style:style>
    <style:style style:name="T50" style:family="text">
      <style:text-properties fo:font-weight="normal" officeooo:rsid="003cb1c5" style:font-weight-asian="normal" style:font-weight-complex="normal"/>
    </style:style>
    <style:style style:name="T51" style:family="text">
      <style:text-properties fo:font-weight="normal" officeooo:rsid="003e6db9" style:font-weight-asian="normal" style:font-weight-complex="normal"/>
    </style:style>
    <style:style style:name="T52" style:family="text">
      <style:text-properties fo:font-weight="normal" officeooo:rsid="0040a5fb" style:font-weight-asian="normal" style:font-weight-complex="normal"/>
    </style:style>
    <style:style style:name="T53" style:family="text">
      <style:text-properties fo:font-weight="normal" officeooo:rsid="0041c8cd" style:font-weight-asian="normal" style:font-weight-complex="normal"/>
    </style:style>
    <style:style style:name="T54" style:family="text">
      <style:text-properties fo:font-weight="normal" officeooo:rsid="0042fc22" style:font-weight-asian="normal" style:font-weight-complex="normal"/>
    </style:style>
    <style:style style:name="T55" style:family="text">
      <style:text-properties fo:font-weight="normal" officeooo:rsid="004493a9" style:font-weight-asian="normal" style:font-weight-complex="normal"/>
    </style:style>
    <style:style style:name="T56" style:family="text">
      <style:text-properties fo:font-weight="normal" officeooo:rsid="004552e9" style:font-weight-asian="normal" style:font-weight-complex="normal"/>
    </style:style>
    <style:style style:name="T57" style:family="text">
      <style:text-properties fo:font-weight="normal" officeooo:rsid="00471cda" style:font-weight-asian="normal" style:font-weight-complex="normal"/>
    </style:style>
    <style:style style:name="T58" style:family="text">
      <style:text-properties fo:font-weight="normal" officeooo:rsid="0047dcc8" style:font-weight-asian="normal" style:font-weight-complex="normal"/>
    </style:style>
    <style:style style:name="T59" style:family="text">
      <style:text-properties fo:font-weight="normal" officeooo:rsid="00482b41" style:font-weight-asian="normal" style:font-weight-complex="normal"/>
    </style:style>
    <style:style style:name="T60" style:family="text">
      <style:text-properties fo:font-weight="normal" officeooo:rsid="00485fb9" style:font-weight-asian="normal" style:font-weight-complex="normal"/>
    </style:style>
    <style:style style:name="T61" style:family="text">
      <style:text-properties fo:font-weight="normal" officeooo:rsid="00491b80" style:font-weight-asian="normal" style:font-weight-complex="normal"/>
    </style:style>
    <style:style style:name="T62" style:family="text">
      <style:text-properties fo:font-weight="normal" officeooo:rsid="004af94e" style:font-weight-asian="normal" style:font-weight-complex="normal"/>
    </style:style>
    <style:style style:name="T63" style:family="text">
      <style:text-properties fo:font-weight="normal" officeooo:rsid="004c52d0" style:font-weight-asian="normal" style:font-weight-complex="normal"/>
    </style:style>
    <style:style style:name="T64" style:family="text">
      <style:text-properties fo:font-weight="normal" officeooo:rsid="004f18d4" style:font-weight-asian="normal" style:font-weight-complex="normal"/>
    </style:style>
    <style:style style:name="T65" style:family="text">
      <style:text-properties fo:font-weight="normal" officeooo:rsid="005099f3" style:font-weight-asian="normal" style:font-weight-complex="normal"/>
    </style:style>
    <style:style style:name="T66" style:family="text">
      <style:text-properties fo:font-weight="normal" officeooo:rsid="0068f469" style:font-weight-asian="normal" style:font-weight-complex="normal"/>
    </style:style>
    <style:style style:name="T67" style:family="text">
      <style:text-properties fo:font-weight="normal" officeooo:rsid="006ad995" style:font-weight-asian="normal" style:font-weight-complex="normal"/>
    </style:style>
    <style:style style:name="T68" style:family="text">
      <style:text-properties fo:font-weight="normal" officeooo:rsid="006c23e9" style:font-weight-asian="normal" style:font-weight-complex="normal"/>
    </style:style>
    <style:style style:name="T69" style:family="text">
      <style:text-properties fo:font-weight="normal" officeooo:rsid="00968956" style:font-weight-asian="normal" style:font-weight-complex="normal"/>
    </style:style>
    <style:style style:name="T70" style:family="text">
      <style:text-properties fo:font-weight="normal" officeooo:rsid="00974c88" style:font-weight-asian="normal" style:font-weight-complex="normal"/>
    </style:style>
    <style:style style:name="T71" style:family="text">
      <style:text-properties fo:font-weight="normal" officeooo:rsid="0099372d" style:font-weight-asian="normal" style:font-weight-complex="normal"/>
    </style:style>
    <style:style style:name="T72" style:family="text">
      <style:text-properties fo:font-weight="normal" officeooo:rsid="009e8d16" style:font-weight-asian="normal" style:font-weight-complex="normal"/>
    </style:style>
    <style:style style:name="T73" style:family="text">
      <style:text-properties fo:font-weight="normal" officeooo:rsid="00a01b7c" style:font-weight-asian="normal" style:font-weight-complex="normal"/>
    </style:style>
    <style:style style:name="T74" style:family="text">
      <style:text-properties fo:font-weight="normal" officeooo:rsid="00a46115" style:font-weight-asian="normal" style:font-weight-complex="normal"/>
    </style:style>
    <style:style style:name="T75" style:family="text">
      <style:text-properties fo:font-weight="normal" officeooo:rsid="00ac73f1" style:font-weight-asian="normal" style:font-weight-complex="normal"/>
    </style:style>
    <style:style style:name="T76" style:family="text">
      <style:text-properties fo:font-weight="normal" officeooo:rsid="00aea4a8" style:font-weight-asian="normal" style:font-weight-complex="normal"/>
    </style:style>
    <style:style style:name="T77" style:family="text">
      <style:text-properties fo:font-weight="normal" officeooo:rsid="00b08bc6" style:font-weight-asian="normal" style:font-weight-complex="normal"/>
    </style:style>
    <style:style style:name="T78" style:family="text">
      <style:text-properties fo:font-weight="normal" officeooo:rsid="00bde288" style:font-weight-asian="normal" style:font-weight-complex="normal"/>
    </style:style>
    <style:style style:name="T79" style:family="text">
      <style:text-properties fo:font-weight="normal" officeooo:rsid="00c277a6" style:font-weight-asian="normal" style:font-weight-complex="normal"/>
    </style:style>
    <style:style style:name="T80" style:family="text">
      <style:text-properties fo:font-weight="normal" officeooo:rsid="00d63786" style:font-weight-asian="normal" style:font-weight-complex="normal"/>
    </style:style>
    <style:style style:name="T81" style:family="text">
      <style:text-properties fo:font-weight="normal" officeooo:rsid="00d771c3" style:font-weight-asian="normal" style:font-weight-complex="normal"/>
    </style:style>
    <style:style style:name="T82" style:family="text">
      <style:text-properties fo:font-weight="normal" officeooo:rsid="00d95572" style:font-weight-asian="normal" style:font-weight-complex="normal"/>
    </style:style>
    <style:style style:name="T83" style:family="text">
      <style:text-properties fo:font-weight="normal" officeooo:rsid="00da9a56" style:font-weight-asian="normal" style:font-weight-complex="normal"/>
    </style:style>
    <style:style style:name="T84" style:family="text">
      <style:text-properties fo:font-weight="normal" officeooo:rsid="00dc2d1a" style:font-weight-asian="normal" style:font-weight-complex="normal"/>
    </style:style>
    <style:style style:name="T85" style:family="text">
      <style:text-properties fo:font-weight="normal" officeooo:rsid="00dc36dd" style:font-weight-asian="normal" style:font-weight-complex="normal"/>
    </style:style>
    <style:style style:name="T86" style:family="text">
      <style:text-properties fo:font-weight="normal" officeooo:rsid="00e08f7b" style:font-weight-asian="normal" style:font-weight-complex="normal"/>
    </style:style>
    <style:style style:name="T87" style:family="text">
      <style:text-properties fo:font-weight="normal" officeooo:rsid="00e111ea" style:font-weight-asian="normal" style:font-weight-complex="normal"/>
    </style:style>
    <style:style style:name="T88" style:family="text">
      <style:text-properties fo:font-weight="normal" style:font-weight-asian="normal" style:font-name-complex="Times New Roman" style:font-weight-complex="normal"/>
    </style:style>
    <style:style style:name="T89" style:family="text">
      <style:text-properties fo:font-weight="normal" officeooo:rsid="001ee360" style:font-weight-asian="normal" style:font-name-complex="Times New Roman" style:font-weight-complex="normal"/>
    </style:style>
    <style:style style:name="T90" style:family="text">
      <style:text-properties fo:font-weight="normal" officeooo:rsid="006228ca" style:font-weight-asian="normal" style:font-name-complex="Times New Roman" style:font-weight-complex="normal"/>
    </style:style>
    <style:style style:name="T91" style:family="text">
      <style:text-properties fo:font-weight="normal" officeooo:rsid="00912abb" style:font-weight-asian="normal" style:font-name-complex="Times New Roman" style:font-weight-complex="normal"/>
    </style:style>
    <style:style style:name="T92" style:family="text">
      <style:text-properties fo:font-weight="normal" officeooo:rsid="00974c88" style:font-weight-asian="normal" style:font-name-complex="Times New Roman" style:font-weight-complex="normal"/>
    </style:style>
    <style:style style:name="T93" style:family="text">
      <style:text-properties fo:font-weight="normal" officeooo:rsid="0099372d" style:font-weight-asian="normal" style:font-name-complex="Times New Roman" style:font-weight-complex="normal"/>
    </style:style>
    <style:style style:name="T94" style:family="text">
      <style:text-properties fo:font-weight="normal" officeooo:rsid="0069a353" style:font-weight-asian="normal" style:font-name-complex="Mangal" style:font-weight-complex="normal"/>
    </style:style>
    <style:style style:name="T95" style:family="text">
      <style:text-properties fo:font-weight="normal" officeooo:rsid="001eb4de" style:font-weight-asian="normal" style:font-name-complex="Mangal" style:font-weight-complex="normal"/>
    </style:style>
    <style:style style:name="T96" style:family="text">
      <style:text-properties fo:font-weight="normal" officeooo:rsid="006c23e9" style:font-weight-asian="normal" style:font-name-complex="Mangal" style:font-weight-complex="normal"/>
    </style:style>
    <style:style style:name="T97" style:family="text">
      <style:text-properties fo:font-weight="normal" officeooo:rsid="00723655" style:font-weight-asian="normal" style:font-name-complex="Mangal" style:font-weight-complex="normal"/>
    </style:style>
    <style:style style:name="T98" style:family="text">
      <style:text-properties fo:font-weight="normal" officeooo:rsid="00688d7f" style:font-weight-asian="normal" style:font-name-complex="Mangal" style:font-weight-complex="normal"/>
    </style:style>
    <style:style style:name="T99" style:family="text">
      <style:text-properties officeooo:rsid="001b9133"/>
    </style:style>
    <style:style style:name="T100" style:family="text">
      <style:text-properties officeooo:rsid="001d0afd"/>
    </style:style>
    <style:style style:name="T101" style:family="text">
      <style:text-properties fo:color="#00000a" fo:language="pl" fo:country="PL" fo:font-weight="bold" style:font-name-asian="SimSun" style:language-asian="zh" style:country-asian="CN" style:font-weight-asian="bold" style:font-name-complex="Mangal" style:language-complex="hi" style:country-complex="IN" style:font-weight-complex="bold"/>
    </style:style>
    <style:style style:name="T102" style:family="text">
      <style:text-properties fo:color="#00000a" fo:language="pl" fo:country="PL" fo:font-weight="bold" officeooo:rsid="001b9133" style:font-name-asian="SimSun" style:language-asian="zh" style:country-asian="CN" style:font-weight-asian="bold" style:font-name-complex="Mangal" style:language-complex="hi" style:country-complex="IN" style:font-weight-complex="bold"/>
    </style:style>
    <style:style style:name="T103" style:family="text">
      <style:text-properties fo:color="#00000a" fo:language="pl" fo:country="PL" fo:font-weight="bold" officeooo:rsid="001eb4de" style:font-name-asian="SimSun" style:language-asian="zh" style:country-asian="CN" style:font-weight-asian="bold" style:font-name-complex="Mangal" style:language-complex="hi" style:country-complex="IN" style:font-weight-complex="bold"/>
    </style:style>
    <style:style style:name="T104" style:family="text">
      <style:text-properties fo:color="#00000a" fo:language="pl" fo:country="PL" fo:font-weight="bold" officeooo:rsid="0066a259" style:font-name-asian="SimSun" style:language-asian="zh" style:country-asian="CN" style:font-weight-asian="bold" style:font-name-complex="Mangal" style:language-complex="hi" style:country-complex="IN" style:font-weight-complex="bold"/>
    </style:style>
    <style:style style:name="T105" style:family="text">
      <style:text-properties fo:color="#00000a" fo:language="pl" fo:country="PL" fo:font-weight="bold" officeooo:rsid="00c277a6" style:font-name-asian="SimSun" style:language-asian="zh" style:country-asian="CN" style:font-weight-asian="bold" style:font-name-complex="Mangal" style:language-complex="hi" style:country-complex="IN" style:font-weight-complex="bold"/>
    </style:style>
    <style:style style:name="T106" style:family="text">
      <style:text-properties fo:color="#00000a" fo:language="pl" fo:country="PL" fo:font-weight="bold" officeooo:rsid="001ee360" style:font-name-asian="SimSun" style:language-asian="zh" style:country-asian="CN" style:font-weight-asian="bold" style:font-name-complex="Times New Roman" style:language-complex="hi" style:country-complex="IN" style:font-weight-complex="bold"/>
    </style:style>
    <style:style style:name="T107" style:family="text">
      <style:text-properties fo:color="#00000a" fo:language="pl" fo:country="PL" fo:font-weight="normal" style:font-name-asian="SimSun" style:language-asian="zh" style:country-asian="CN" style:font-weight-asian="normal" style:font-name-complex="Mangal" style:language-complex="hi" style:country-complex="IN" style:font-weight-complex="normal"/>
    </style:style>
    <style:style style:name="T108" style:family="text">
      <style:text-properties fo:color="#00000a" fo:language="pl" fo:country="PL" fo:font-weight="normal" officeooo:rsid="001eb4de" style:font-name-asian="SimSun" style:language-asian="zh" style:country-asian="CN" style:font-weight-asian="normal" style:font-name-complex="Mangal" style:language-complex="hi" style:country-complex="IN" style:font-weight-complex="normal"/>
    </style:style>
    <style:style style:name="T109" style:family="text">
      <style:text-properties fo:color="#00000a" fo:language="pl" fo:country="PL" fo:font-weight="normal" officeooo:rsid="001f811b" style:font-name-asian="SimSun" style:language-asian="zh" style:country-asian="CN" style:font-weight-asian="normal" style:font-name-complex="Mangal" style:language-complex="hi" style:country-complex="IN" style:font-weight-complex="normal"/>
    </style:style>
    <style:style style:name="T110" style:family="text">
      <style:text-properties fo:color="#00000a" fo:language="pl" fo:country="PL" fo:font-weight="normal" officeooo:rsid="001b9133" style:font-name-asian="SimSun" style:language-asian="zh" style:country-asian="CN" style:font-weight-asian="normal" style:font-name-complex="Mangal" style:language-complex="hi" style:country-complex="IN" style:font-weight-complex="normal"/>
    </style:style>
    <style:style style:name="T111" style:family="text">
      <style:text-properties fo:color="#00000a" fo:language="pl" fo:country="PL" fo:font-weight="normal" officeooo:rsid="00286cbf" style:font-name-asian="SimSun" style:language-asian="zh" style:country-asian="CN" style:font-weight-asian="normal" style:font-name-complex="Mangal" style:language-complex="hi" style:country-complex="IN" style:font-weight-complex="normal"/>
    </style:style>
    <style:style style:name="T112" style:family="text">
      <style:text-properties fo:color="#00000a" fo:language="pl" fo:country="PL" fo:font-weight="normal" officeooo:rsid="002572b1" style:font-name-asian="SimSun" style:language-asian="zh" style:country-asian="CN" style:font-weight-asian="normal" style:font-name-complex="Mangal" style:language-complex="hi" style:country-complex="IN" style:font-weight-complex="normal"/>
    </style:style>
    <style:style style:name="T113" style:family="text">
      <style:text-properties fo:color="#00000a" fo:language="pl" fo:country="PL" fo:font-weight="normal" officeooo:rsid="00227365" style:font-name-asian="SimSun" style:language-asian="zh" style:country-asian="CN" style:font-weight-asian="normal" style:font-name-complex="Mangal" style:language-complex="hi" style:country-complex="IN" style:font-weight-complex="normal"/>
    </style:style>
    <style:style style:name="T114" style:family="text">
      <style:text-properties fo:color="#00000a" fo:language="pl" fo:country="PL" fo:font-weight="normal" officeooo:rsid="006514b4" style:font-name-asian="SimSun" style:language-asian="zh" style:country-asian="CN" style:font-weight-asian="normal" style:font-name-complex="Mangal" style:language-complex="hi" style:country-complex="IN" style:font-weight-complex="normal"/>
    </style:style>
    <style:style style:name="T115" style:family="text">
      <style:text-properties fo:color="#00000a" fo:language="pl" fo:country="PL" fo:font-weight="normal" officeooo:rsid="0066a259" style:font-name-asian="SimSun" style:language-asian="zh" style:country-asian="CN" style:font-weight-asian="normal" style:font-name-complex="Mangal" style:language-complex="hi" style:country-complex="IN" style:font-weight-complex="normal"/>
    </style:style>
    <style:style style:name="T116" style:family="text">
      <style:text-properties fo:color="#00000a" fo:language="pl" fo:country="PL" fo:font-weight="normal" officeooo:rsid="0068f469" style:font-name-asian="SimSun" style:language-asian="zh" style:country-asian="CN" style:font-weight-asian="normal" style:font-name-complex="Mangal" style:language-complex="hi" style:country-complex="IN" style:font-weight-complex="normal"/>
    </style:style>
    <style:style style:name="T117" style:family="text">
      <style:text-properties fo:color="#00000a" fo:language="pl" fo:country="PL" fo:font-weight="normal" officeooo:rsid="006ad995" style:font-name-asian="SimSun" style:language-asian="zh" style:country-asian="CN" style:font-weight-asian="normal" style:font-name-complex="Mangal" style:language-complex="hi" style:country-complex="IN" style:font-weight-complex="normal"/>
    </style:style>
    <style:style style:name="T118" style:family="text">
      <style:text-properties fo:color="#00000a" fo:language="pl" fo:country="PL" fo:font-weight="normal" officeooo:rsid="006c23e9" style:font-name-asian="SimSun" style:language-asian="zh" style:country-asian="CN" style:font-weight-asian="normal" style:font-name-complex="Mangal" style:language-complex="hi" style:country-complex="IN" style:font-weight-complex="normal"/>
    </style:style>
    <style:style style:name="T119" style:family="text">
      <style:text-properties fo:color="#00000a" fo:language="pl" fo:country="PL" fo:font-weight="normal" officeooo:rsid="006d4f8a" style:font-name-asian="SimSun" style:language-asian="zh" style:country-asian="CN" style:font-weight-asian="normal" style:font-name-complex="Mangal" style:language-complex="hi" style:country-complex="IN" style:font-weight-complex="normal"/>
    </style:style>
    <style:style style:name="T120" style:family="text">
      <style:text-properties fo:color="#00000a" fo:language="pl" fo:country="PL" fo:font-weight="normal" officeooo:rsid="006f4152" style:font-name-asian="SimSun" style:language-asian="zh" style:country-asian="CN" style:font-weight-asian="normal" style:font-name-complex="Mangal" style:language-complex="hi" style:country-complex="IN" style:font-weight-complex="normal"/>
    </style:style>
    <style:style style:name="T121" style:family="text">
      <style:text-properties fo:color="#00000a" fo:language="pl" fo:country="PL" fo:font-weight="normal" officeooo:rsid="00703a0c" style:font-name-asian="SimSun" style:language-asian="zh" style:country-asian="CN" style:font-weight-asian="normal" style:font-name-complex="Mangal" style:language-complex="hi" style:country-complex="IN" style:font-weight-complex="normal"/>
    </style:style>
    <style:style style:name="T122" style:family="text">
      <style:text-properties fo:color="#00000a" fo:language="pl" fo:country="PL" fo:font-weight="normal" officeooo:rsid="0070d7ad" style:font-name-asian="SimSun" style:language-asian="zh" style:country-asian="CN" style:font-weight-asian="normal" style:font-name-complex="Mangal" style:language-complex="hi" style:country-complex="IN" style:font-weight-complex="normal"/>
    </style:style>
    <style:style style:name="T123" style:family="text">
      <style:text-properties fo:color="#00000a" fo:language="pl" fo:country="PL" fo:font-weight="normal" officeooo:rsid="00723655" style:font-name-asian="SimSun" style:language-asian="zh" style:country-asian="CN" style:font-weight-asian="normal" style:font-name-complex="Mangal" style:language-complex="hi" style:country-complex="IN" style:font-weight-complex="normal"/>
    </style:style>
    <style:style style:name="T124" style:family="text">
      <style:text-properties fo:color="#00000a" fo:language="pl" fo:country="PL" fo:font-weight="normal" officeooo:rsid="0072389e" style:font-name-asian="SimSun" style:language-asian="zh" style:country-asian="CN" style:font-weight-asian="normal" style:font-name-complex="Mangal" style:language-complex="hi" style:country-complex="IN" style:font-weight-complex="normal"/>
    </style:style>
    <style:style style:name="T125" style:family="text">
      <style:text-properties fo:color="#00000a" fo:language="pl" fo:country="PL" fo:font-weight="normal" officeooo:rsid="00727ecb" style:font-name-asian="SimSun" style:language-asian="zh" style:country-asian="CN" style:font-weight-asian="normal" style:font-name-complex="Mangal" style:language-complex="hi" style:country-complex="IN" style:font-weight-complex="normal"/>
    </style:style>
    <style:style style:name="T126" style:family="text">
      <style:text-properties fo:color="#00000a" fo:language="pl" fo:country="PL" fo:font-weight="normal" officeooo:rsid="00735b16" style:font-name-asian="SimSun" style:language-asian="zh" style:country-asian="CN" style:font-weight-asian="normal" style:font-name-complex="Mangal" style:language-complex="hi" style:country-complex="IN" style:font-weight-complex="normal"/>
    </style:style>
    <style:style style:name="T127" style:family="text">
      <style:text-properties fo:color="#00000a" fo:language="pl" fo:country="PL" fo:font-weight="normal" officeooo:rsid="0074c6a3" style:font-name-asian="SimSun" style:language-asian="zh" style:country-asian="CN" style:font-weight-asian="normal" style:font-name-complex="Mangal" style:language-complex="hi" style:country-complex="IN" style:font-weight-complex="normal"/>
    </style:style>
    <style:style style:name="T128" style:family="text">
      <style:text-properties fo:color="#00000a" fo:language="pl" fo:country="PL" fo:font-weight="normal" officeooo:rsid="0075f730" style:font-name-asian="SimSun" style:language-asian="zh" style:country-asian="CN" style:font-weight-asian="normal" style:font-name-complex="Mangal" style:language-complex="hi" style:country-complex="IN" style:font-weight-complex="normal"/>
    </style:style>
    <style:style style:name="T129" style:family="text">
      <style:text-properties fo:color="#00000a" fo:language="pl" fo:country="PL" fo:font-weight="normal" officeooo:rsid="0077de48" style:font-name-asian="SimSun" style:language-asian="zh" style:country-asian="CN" style:font-weight-asian="normal" style:font-name-complex="Mangal" style:language-complex="hi" style:country-complex="IN" style:font-weight-complex="normal"/>
    </style:style>
    <style:style style:name="T130" style:family="text">
      <style:text-properties fo:color="#00000a" fo:language="pl" fo:country="PL" fo:font-weight="normal" officeooo:rsid="00793f78" style:font-name-asian="SimSun" style:language-asian="zh" style:country-asian="CN" style:font-weight-asian="normal" style:font-name-complex="Mangal" style:language-complex="hi" style:country-complex="IN" style:font-weight-complex="normal"/>
    </style:style>
    <style:style style:name="T131" style:family="text">
      <style:text-properties fo:color="#00000a" fo:language="pl" fo:country="PL" fo:font-weight="normal" officeooo:rsid="007b291c" style:font-name-asian="SimSun" style:language-asian="zh" style:country-asian="CN" style:font-weight-asian="normal" style:font-name-complex="Mangal" style:language-complex="hi" style:country-complex="IN" style:font-weight-complex="normal"/>
    </style:style>
    <style:style style:name="T132" style:family="text">
      <style:text-properties fo:color="#00000a" fo:language="pl" fo:country="PL" fo:font-weight="normal" officeooo:rsid="007c2e26" style:font-name-asian="SimSun" style:language-asian="zh" style:country-asian="CN" style:font-weight-asian="normal" style:font-name-complex="Mangal" style:language-complex="hi" style:country-complex="IN" style:font-weight-complex="normal"/>
    </style:style>
    <style:style style:name="T133" style:family="text">
      <style:text-properties fo:color="#00000a" fo:language="pl" fo:country="PL" fo:font-weight="normal" officeooo:rsid="007dd378" style:font-name-asian="SimSun" style:language-asian="zh" style:country-asian="CN" style:font-weight-asian="normal" style:font-name-complex="Mangal" style:language-complex="hi" style:country-complex="IN" style:font-weight-complex="normal"/>
    </style:style>
    <style:style style:name="T134" style:family="text">
      <style:text-properties fo:color="#00000a" fo:language="pl" fo:country="PL" fo:font-weight="normal" officeooo:rsid="007eb1cd" style:font-name-asian="SimSun" style:language-asian="zh" style:country-asian="CN" style:font-weight-asian="normal" style:font-name-complex="Mangal" style:language-complex="hi" style:country-complex="IN" style:font-weight-complex="normal"/>
    </style:style>
    <style:style style:name="T135" style:family="text">
      <style:text-properties fo:color="#00000a" fo:language="pl" fo:country="PL" fo:font-weight="normal" officeooo:rsid="007f46a9" style:font-name-asian="SimSun" style:language-asian="zh" style:country-asian="CN" style:font-weight-asian="normal" style:font-name-complex="Mangal" style:language-complex="hi" style:country-complex="IN" style:font-weight-complex="normal"/>
    </style:style>
    <style:style style:name="T136" style:family="text">
      <style:text-properties fo:color="#00000a" fo:language="pl" fo:country="PL" fo:font-weight="normal" officeooo:rsid="00813a11" style:font-name-asian="SimSun" style:language-asian="zh" style:country-asian="CN" style:font-weight-asian="normal" style:font-name-complex="Mangal" style:language-complex="hi" style:country-complex="IN" style:font-weight-complex="normal"/>
    </style:style>
    <style:style style:name="T137" style:family="text">
      <style:text-properties fo:color="#00000a" fo:language="pl" fo:country="PL" fo:font-weight="normal" officeooo:rsid="00832095" style:font-name-asian="SimSun" style:language-asian="zh" style:country-asian="CN" style:font-weight-asian="normal" style:font-name-complex="Mangal" style:language-complex="hi" style:country-complex="IN" style:font-weight-complex="normal"/>
    </style:style>
    <style:style style:name="T138" style:family="text">
      <style:text-properties fo:color="#00000a" fo:language="pl" fo:country="PL" fo:font-weight="normal" officeooo:rsid="00849d41" style:font-name-asian="SimSun" style:language-asian="zh" style:country-asian="CN" style:font-weight-asian="normal" style:font-name-complex="Mangal" style:language-complex="hi" style:country-complex="IN" style:font-weight-complex="normal"/>
    </style:style>
    <style:style style:name="T139" style:family="text">
      <style:text-properties fo:color="#00000a" fo:language="pl" fo:country="PL" fo:font-weight="normal" officeooo:rsid="00912abb" style:font-name-asian="SimSun" style:language-asian="zh" style:country-asian="CN" style:font-weight-asian="normal" style:font-name-complex="Mangal" style:language-complex="hi" style:country-complex="IN" style:font-weight-complex="normal"/>
    </style:style>
    <style:style style:name="T140" style:family="text">
      <style:text-properties fo:color="#00000a" fo:language="pl" fo:country="PL" fo:font-weight="normal" officeooo:rsid="009a053e" style:font-name-asian="SimSun" style:language-asian="zh" style:country-asian="CN" style:font-weight-asian="normal" style:font-name-complex="Mangal" style:language-complex="hi" style:country-complex="IN" style:font-weight-complex="normal"/>
    </style:style>
    <style:style style:name="T141" style:family="text">
      <style:text-properties fo:color="#00000a" fo:language="pl" fo:country="PL" fo:font-weight="normal" officeooo:rsid="00a4c172" style:font-name-asian="SimSun" style:language-asian="zh" style:country-asian="CN" style:font-weight-asian="normal" style:font-name-complex="Mangal" style:language-complex="hi" style:country-complex="IN" style:font-weight-complex="normal"/>
    </style:style>
    <style:style style:name="T142" style:family="text">
      <style:text-properties fo:color="#00000a" fo:language="pl" fo:country="PL" fo:font-weight="normal" officeooo:rsid="00af5090" style:font-name-asian="SimSun" style:language-asian="zh" style:country-asian="CN" style:font-weight-asian="normal" style:font-name-complex="Mangal" style:language-complex="hi" style:country-complex="IN" style:font-weight-complex="normal"/>
    </style:style>
    <style:style style:name="T143" style:family="text">
      <style:text-properties fo:color="#00000a" fo:language="pl" fo:country="PL" fo:font-weight="normal" officeooo:rsid="00d63786" style:font-name-asian="SimSun" style:language-asian="zh" style:country-asian="CN" style:font-weight-asian="normal" style:font-name-complex="Mangal" style:language-complex="hi" style:country-complex="IN" style:font-weight-complex="normal"/>
    </style:style>
    <style:style style:name="T144" style:family="text">
      <style:text-properties fo:color="#00000a" fo:language="pl" fo:country="PL" fo:font-weight="normal" officeooo:rsid="00d95572" style:font-name-asian="SimSun" style:language-asian="zh" style:country-asian="CN" style:font-weight-asian="normal" style:font-name-complex="Mangal" style:language-complex="hi" style:country-complex="IN" style:font-weight-complex="normal"/>
    </style:style>
    <style:style style:name="T145" style:family="text">
      <style:text-properties fo:color="#00000a" fo:language="pl" fo:country="PL" fo:font-weight="normal" officeooo:rsid="00df82d0" style:font-name-asian="SimSun" style:language-asian="zh" style:country-asian="CN" style:font-weight-asian="normal" style:font-name-complex="Mangal" style:language-complex="hi" style:country-complex="IN" style:font-weight-complex="normal"/>
    </style:style>
    <style:style style:name="T146" style:family="text">
      <style:text-properties fo:color="#00000a" fo:language="pl" fo:country="PL" fo:font-weight="normal" officeooo:rsid="00e08f7b" style:font-name-asian="SimSun" style:language-asian="zh" style:country-asian="CN" style:font-weight-asian="normal" style:font-name-complex="Mangal" style:language-complex="hi" style:country-complex="IN" style:font-weight-complex="normal"/>
    </style:style>
    <style:style style:name="T147" style:family="text">
      <style:text-properties fo:color="#00000a" fo:language="pl" fo:country="PL" style:font-name-asian="SimSun" style:language-asian="zh" style:country-asian="CN" style:font-name-complex="Mangal" style:language-complex="hi" style:country-complex="IN"/>
    </style:style>
    <style:style style:name="T148" style:family="text">
      <style:text-properties fo:color="#00000a" fo:language="pl" fo:country="PL" officeooo:rsid="001b9133" style:font-name-asian="SimSun" style:language-asian="zh" style:country-asian="CN" style:font-name-complex="Mangal" style:language-complex="hi" style:country-complex="IN"/>
    </style:style>
    <style:style style:name="T149" style:family="text">
      <style:text-properties fo:color="#00000a" fo:language="pl" fo:country="PL" officeooo:rsid="002572b1" style:font-name-asian="SimSun" style:language-asian="zh" style:country-asian="CN" style:font-name-complex="Mangal" style:language-complex="hi" style:country-complex="IN"/>
    </style:style>
    <style:style style:name="T150" style:family="text">
      <style:text-properties fo:color="#00000a" fo:language="pl" fo:country="PL" officeooo:rsid="0066a259" style:font-name-asian="SimSun" style:language-asian="zh" style:country-asian="CN" style:font-name-complex="Mangal" style:language-complex="hi" style:country-complex="IN"/>
    </style:style>
    <style:style style:name="T151" style:family="text">
      <style:text-properties fo:color="#00000a" fo:language="pl" fo:country="PL" officeooo:rsid="00df82d0" style:font-name-asian="SimSun" style:language-asian="zh" style:country-asian="CN" style:font-name-complex="Mangal" style:language-complex="hi" style:country-complex="IN"/>
    </style:style>
    <style:style style:name="T152" style:family="text">
      <style:text-properties fo:color="#00000a" fo:language="pl" fo:country="PL" officeooo:rsid="00e111ea" style:font-name-asian="SimSun" style:language-asian="zh" style:country-asian="CN" style:font-name-complex="Mangal" style:language-complex="hi" style:country-complex="IN"/>
    </style:style>
    <style:style style:name="T153" style:family="text">
      <style:text-properties fo:color="#00000a" fo:language="pl" fo:country="PL" officeooo:rsid="001ee360" style:font-name-asian="SimSun" style:language-asian="zh" style:country-asian="CN" style:font-name-complex="Times New Roman" style:language-complex="hi" style:country-complex="IN"/>
    </style:style>
    <style:style style:name="T154" style:family="text">
      <style:text-properties fo:color="#00000a" fo:font-size="12pt" fo:language="pl" fo:country="PL" fo:font-weight="normal" officeooo:rsid="001eb4de" style:font-name-asian="SimSun" style:font-size-asian="12pt" style:language-asian="zh" style:country-asian="CN" style:font-weight-asian="normal" style:font-name-complex="Mangal" style:font-size-complex="12pt" style:language-complex="hi" style:country-complex="IN" style:font-weight-complex="normal"/>
    </style:style>
    <style:style style:name="T155" style:family="text">
      <style:text-properties fo:color="#00000a" fo:font-size="12pt" fo:language="pl" fo:country="PL" fo:font-weight="normal" officeooo:rsid="006ad995" style:font-name-asian="SimSun" style:font-size-asian="12pt" style:language-asian="zh" style:country-asian="CN" style:font-weight-asian="normal" style:font-name-complex="Mangal" style:font-size-complex="12pt" style:language-complex="hi" style:country-complex="IN" style:font-weight-complex="normal"/>
    </style:style>
    <style:style style:name="T156" style:family="text">
      <style:text-properties fo:color="#00000a" fo:font-size="12pt" fo:language="pl" fo:country="PL" fo:font-weight="bold" officeooo:rsid="001ee360"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57" style:family="text">
      <style:text-properties officeooo:rsid="001f5691"/>
    </style:style>
    <style:style style:name="T158" style:family="text">
      <style:text-properties officeooo:rsid="00286cbf"/>
    </style:style>
    <style:style style:name="T159" style:family="text">
      <style:text-properties officeooo:rsid="002b0838"/>
    </style:style>
    <style:style style:name="T160" style:family="text">
      <style:text-properties officeooo:rsid="002c7994"/>
    </style:style>
    <style:style style:name="T161" style:family="text">
      <style:text-properties officeooo:rsid="0036e6b0"/>
    </style:style>
    <style:style style:name="T162" style:family="text">
      <style:text-properties officeooo:rsid="00399ad3"/>
    </style:style>
    <style:style style:name="T163" style:family="text">
      <style:text-properties officeooo:rsid="003b7f15"/>
    </style:style>
    <style:style style:name="T164" style:family="text">
      <style:text-properties officeooo:rsid="003ca4ed"/>
    </style:style>
    <style:style style:name="T165" style:family="text">
      <style:text-properties officeooo:rsid="003d83c4"/>
    </style:style>
    <style:style style:name="T166" style:family="text">
      <style:text-properties officeooo:rsid="003e6db9"/>
    </style:style>
    <style:style style:name="T167" style:family="text">
      <style:text-properties officeooo:rsid="00403c52"/>
    </style:style>
    <style:style style:name="T168" style:family="text">
      <style:text-properties officeooo:rsid="0051e2cd"/>
    </style:style>
    <style:style style:name="T169" style:family="text">
      <style:text-properties officeooo:rsid="00557feb"/>
    </style:style>
    <style:style style:name="T170" style:family="text">
      <style:text-properties officeooo:rsid="0057eb38"/>
    </style:style>
    <style:style style:name="T171" style:family="text">
      <style:text-properties officeooo:rsid="005899f8"/>
    </style:style>
    <style:style style:name="T172" style:family="text">
      <style:text-properties officeooo:rsid="005a276c"/>
    </style:style>
    <style:style style:name="T173" style:family="text">
      <style:text-properties officeooo:rsid="005b84aa"/>
    </style:style>
    <style:style style:name="T174" style:family="text">
      <style:text-properties officeooo:rsid="005bd04d"/>
    </style:style>
    <style:style style:name="T175" style:family="text">
      <style:text-properties officeooo:rsid="005cb614"/>
    </style:style>
    <style:style style:name="T176" style:family="text">
      <style:text-properties officeooo:rsid="005d5069"/>
    </style:style>
    <style:style style:name="T177" style:family="text">
      <style:text-properties officeooo:rsid="005e62c5"/>
    </style:style>
    <style:style style:name="T178" style:family="text">
      <style:text-properties officeooo:rsid="005e75e3"/>
    </style:style>
    <style:style style:name="T179" style:family="text">
      <style:text-properties officeooo:rsid="001ee360" style:font-name-complex="Times New Roman"/>
    </style:style>
    <style:style style:name="T180" style:family="text">
      <style:text-properties officeooo:rsid="00adaf95" style:font-name-complex="Times New Roman"/>
    </style:style>
    <style:style style:name="T181" style:family="text">
      <style:text-properties officeooo:rsid="00aea4a8" style:font-name-complex="Times New Roman"/>
    </style:style>
    <style:style style:name="T182" style:family="text">
      <style:text-properties officeooo:rsid="006514b4"/>
    </style:style>
    <style:style style:name="T183" style:family="text">
      <style:text-properties officeooo:rsid="0066a259"/>
    </style:style>
    <style:style style:name="T184" style:family="text">
      <style:text-properties officeooo:rsid="00688d7f"/>
    </style:style>
    <style:style style:name="T185" style:family="text">
      <style:text-properties officeooo:rsid="0068f469"/>
    </style:style>
    <style:style style:name="T186" style:family="text">
      <style:text-properties officeooo:rsid="0069a353"/>
    </style:style>
    <style:style style:name="T187" style:family="text">
      <style:text-properties officeooo:rsid="001eb4de" style:font-name-complex="Mangal"/>
    </style:style>
    <style:style style:name="T188" style:family="text">
      <style:text-properties officeooo:rsid="006ad995"/>
    </style:style>
    <style:style style:name="T189" style:family="text">
      <style:text-properties officeooo:rsid="006c23e9"/>
    </style:style>
    <style:style style:name="T190" style:family="text">
      <style:text-properties fo:font-size="12pt" fo:font-weight="bold" style:font-size-asian="12pt" style:font-weight-asian="bold" style:font-name-complex="Times New Roman" style:font-size-complex="12pt" style:font-weight-complex="bold"/>
    </style:style>
    <style:style style:name="T191" style:family="text">
      <style:text-properties fo:font-size="12pt" fo:font-weight="bold" style:font-size-asian="12pt" style:font-weight-asian="bold" style:font-size-complex="12pt" style:font-weight-complex="bold"/>
    </style:style>
    <style:style style:name="T192" style:family="text">
      <style:text-properties fo:font-size="12pt" fo:font-weight="bold" officeooo:rsid="0088dc9d" style:font-size-asian="12pt" style:font-weight-asian="bold" style:font-size-complex="12pt" style:font-weight-complex="bold"/>
    </style:style>
    <style:style style:name="T193" style:family="text">
      <style:text-properties fo:font-size="12pt" fo:font-weight="normal" style:font-size-asian="12pt" style:font-weight-asian="normal" style:font-name-complex="Times New Roman" style:font-size-complex="12pt" style:font-weight-complex="normal"/>
    </style:style>
    <style:style style:name="T194" style:family="text">
      <style:text-properties fo:font-size="12pt" fo:font-weight="normal" officeooo:rsid="006228ca" style:font-size-asian="12pt" style:font-weight-asian="normal" style:font-name-complex="Times New Roman" style:font-size-complex="12pt" style:font-weight-complex="normal"/>
    </style:style>
    <style:style style:name="T195" style:family="text">
      <style:text-properties fo:font-size="12pt" fo:font-weight="normal" officeooo:rsid="006f4152" style:font-size-asian="12pt" style:font-weight-asian="normal" style:font-name-complex="Times New Roman" style:font-size-complex="12pt" style:font-weight-complex="normal"/>
    </style:style>
    <style:style style:name="T196" style:family="text">
      <style:text-properties fo:font-size="12pt" fo:font-weight="normal" officeooo:rsid="0072389e" style:font-size-asian="12pt" style:font-weight-asian="normal" style:font-name-complex="Times New Roman" style:font-size-complex="12pt" style:font-weight-complex="normal"/>
    </style:style>
    <style:style style:name="T197" style:family="text">
      <style:text-properties fo:font-size="12pt" fo:font-weight="normal" officeooo:rsid="00727ecb" style:font-size-asian="12pt" style:font-weight-asian="normal" style:font-name-complex="Times New Roman" style:font-size-complex="12pt" style:font-weight-complex="normal"/>
    </style:style>
    <style:style style:name="T198" style:family="text">
      <style:text-properties fo:font-size="12pt" fo:font-weight="normal" officeooo:rsid="007c2e26" style:font-size-asian="12pt" style:font-weight-asian="normal" style:font-name-complex="Times New Roman" style:font-size-complex="12pt" style:font-weight-complex="normal"/>
    </style:style>
    <style:style style:name="T199" style:family="text">
      <style:text-properties fo:font-size="12pt" fo:font-weight="normal" officeooo:rsid="006514b4" style:font-size-asian="12pt" style:font-weight-asian="normal" style:font-name-complex="Times New Roman" style:font-size-complex="12pt" style:font-weight-complex="normal"/>
    </style:style>
    <style:style style:name="T200" style:family="text">
      <style:text-properties fo:font-size="12pt" fo:font-weight="normal" officeooo:rsid="00688d7f" style:font-size-asian="12pt" style:font-weight-asian="normal" style:font-name-complex="Times New Roman" style:font-size-complex="12pt" style:font-weight-complex="normal"/>
    </style:style>
    <style:style style:name="T201" style:family="text">
      <style:text-properties fo:font-size="12pt" fo:font-weight="normal" officeooo:rsid="006c23e9" style:font-size-asian="12pt" style:font-weight-asian="normal" style:font-name-complex="Times New Roman" style:font-size-complex="12pt" style:font-weight-complex="normal"/>
    </style:style>
    <style:style style:name="T202" style:family="text">
      <style:text-properties fo:font-size="12pt" fo:font-weight="normal" officeooo:rsid="00a1b880" style:font-size-asian="12pt" style:font-weight-asian="normal" style:font-name-complex="Times New Roman" style:font-size-complex="12pt" style:font-weight-complex="normal"/>
    </style:style>
    <style:style style:name="T203" style:family="text">
      <style:text-properties fo:font-size="12pt" fo:font-weight="normal" officeooo:rsid="00a66ad8" style:font-size-asian="12pt" style:font-weight-asian="normal" style:font-name-complex="Times New Roman" style:font-size-complex="12pt" style:font-weight-complex="normal"/>
    </style:style>
    <style:style style:name="T204" style:family="text">
      <style:text-properties fo:font-size="12pt" fo:font-weight="normal" officeooo:rsid="00a6882c" style:font-size-asian="12pt" style:font-weight-asian="normal" style:font-name-complex="Times New Roman" style:font-size-complex="12pt" style:font-weight-complex="normal"/>
    </style:style>
    <style:style style:name="T205" style:family="text">
      <style:text-properties fo:font-size="12pt" fo:font-weight="normal" officeooo:rsid="00ac73f1" style:font-size-asian="12pt" style:font-weight-asian="normal" style:font-name-complex="Times New Roman" style:font-size-complex="12pt" style:font-weight-complex="normal"/>
    </style:style>
    <style:style style:name="T206" style:family="text">
      <style:text-properties officeooo:rsid="0087ffe5"/>
    </style:style>
    <style:style style:name="T207" style:family="text">
      <style:text-properties officeooo:rsid="008b41dd"/>
    </style:style>
    <style:style style:name="T208" style:family="text">
      <style:text-properties officeooo:rsid="008c67cc"/>
    </style:style>
    <style:style style:name="T209" style:family="text">
      <style:text-properties officeooo:rsid="00904b61"/>
    </style:style>
    <style:style style:name="T210" style:family="text">
      <style:text-properties officeooo:rsid="001eb4de"/>
    </style:style>
    <style:style style:name="T211" style:family="text">
      <style:text-properties officeooo:rsid="0094e4a8"/>
    </style:style>
    <style:style style:name="T212" style:family="text">
      <style:text-properties officeooo:rsid="00968956"/>
    </style:style>
    <style:style style:name="T213" style:family="text">
      <style:text-properties officeooo:rsid="00968956" fo:background-color="transparent" loext:char-shading-value="0"/>
    </style:style>
    <style:style style:name="T214" style:family="text">
      <style:text-properties officeooo:rsid="00974c88"/>
    </style:style>
    <style:style style:name="T215" style:family="text">
      <style:text-properties officeooo:rsid="0099372d"/>
    </style:style>
    <style:style style:name="T216" style:family="text">
      <style:text-properties fo:language="pl" fo:country="PL" fo:font-weight="bold" officeooo:rsid="001ee360" style:font-name-asian="SimSun" style:language-asian="zh" style:country-asian="CN" style:font-weight-asian="bold" style:font-name-complex="Times New Roman" style:language-complex="hi" style:country-complex="IN" style:font-weight-complex="bold"/>
    </style:style>
    <style:style style:name="T217" style:family="text">
      <style:text-properties fo:language="pl" fo:country="PL" fo:font-weight="bold" officeooo:rsid="001eb4de" style:font-name-asian="SimSun" style:language-asian="zh" style:country-asian="CN" style:font-weight-asian="bold" style:font-name-complex="Mangal" style:language-complex="hi" style:country-complex="IN" style:font-weight-complex="bold"/>
    </style:style>
    <style:style style:name="T218" style:family="text">
      <style:text-properties fo:language="pl" fo:country="PL" fo:font-weight="normal" officeooo:rsid="007f46a9" style:font-name-asian="SimSun" style:language-asian="zh" style:country-asian="CN" style:font-weight-asian="normal" style:font-name-complex="Mangal" style:language-complex="hi" style:country-complex="IN" style:font-weight-complex="normal"/>
    </style:style>
    <style:style style:name="T219" style:family="text">
      <style:text-properties fo:language="pl" fo:country="PL" fo:font-weight="normal" officeooo:rsid="001eb4de" style:font-name-asian="SimSun" style:language-asian="zh" style:country-asian="CN" style:font-weight-asian="normal" style:font-name-complex="Mangal" style:language-complex="hi" style:country-complex="IN" style:font-weight-complex="normal"/>
    </style:style>
    <style:style style:name="T220" style:family="text">
      <style:text-properties fo:language="pl" fo:country="PL" fo:font-weight="normal" officeooo:rsid="0094e4a8" style:font-name-asian="SimSun" style:language-asian="zh" style:country-asian="CN" style:font-weight-asian="normal" style:font-name-complex="Mangal" style:language-complex="hi" style:country-complex="IN" style:font-weight-complex="normal"/>
    </style:style>
    <style:style style:name="T221" style:family="text">
      <style:text-properties fo:language="pl" fo:country="PL" officeooo:rsid="001ee360" style:font-name-asian="SimSun" style:language-asian="zh" style:country-asian="CN" style:font-name-complex="Times New Roman" style:language-complex="hi" style:country-complex="IN"/>
    </style:style>
    <style:style style:name="T222" style:family="text">
      <style:text-properties officeooo:rsid="009a053e"/>
    </style:style>
    <style:style style:name="T223" style:family="text">
      <style:text-properties officeooo:rsid="009e8d16"/>
    </style:style>
    <style:style style:name="T224" style:family="text">
      <style:text-properties officeooo:rsid="009fb937"/>
    </style:style>
    <style:style style:name="T225" style:family="text">
      <style:text-properties officeooo:rsid="00a01b7c"/>
    </style:style>
    <style:style style:name="T226" style:family="text">
      <style:text-properties officeooo:rsid="00a1b880"/>
    </style:style>
    <style:style style:name="T227" style:family="text">
      <style:text-properties officeooo:rsid="00a46115"/>
    </style:style>
    <style:style style:name="T228" style:family="text">
      <style:text-properties officeooo:rsid="00a4c172"/>
    </style:style>
    <style:style style:name="T229" style:family="text">
      <style:text-properties officeooo:rsid="00a6771b"/>
    </style:style>
    <style:style style:name="T230" style:family="text">
      <style:text-properties officeooo:rsid="00a71894"/>
    </style:style>
    <style:style style:name="T231" style:family="text">
      <style:text-properties officeooo:rsid="00ab05bf"/>
    </style:style>
    <style:style style:name="T232" style:family="text">
      <style:text-properties fo:color="#000000" fo:font-weight="normal" style:font-weight-asian="normal" style:font-name-complex="Times New Roman" style:font-weight-complex="normal"/>
    </style:style>
    <style:style style:name="T233" style:family="text">
      <style:text-properties fo:color="#000000" fo:font-weight="normal" officeooo:rsid="000a5b95" style:font-weight-asian="normal" style:font-name-complex="Times New Roman" style:font-weight-complex="normal"/>
    </style:style>
    <style:style style:name="T234" style:family="text">
      <style:text-properties fo:color="#000000" fo:font-weight="normal" officeooo:rsid="00aea4a8" style:font-weight-asian="normal" style:font-name-complex="Times New Roman" style:font-weight-complex="normal"/>
    </style:style>
    <style:style style:name="T235" style:family="text">
      <style:text-properties fo:color="#000000" style:font-name-complex="Times New Roman"/>
    </style:style>
    <style:style style:name="T236" style:family="text">
      <style:text-properties fo:color="#000000" officeooo:rsid="00aea4a8" style:font-name-complex="Times New Roman"/>
    </style:style>
    <style:style style:name="T237" style:family="text">
      <style:text-properties fo:color="#000000" fo:language="pl" fo:country="PL" fo:font-weight="bold" officeooo:rsid="00aea4a8" style:font-name-asian="SimSun" style:language-asian="zh" style:country-asian="CN" style:font-weight-asian="bold" style:font-name-complex="Times New Roman" style:language-complex="hi" style:country-complex="IN" style:font-weight-complex="bold"/>
    </style:style>
    <style:style style:name="T238" style:family="text">
      <style:text-properties fo:color="#000000" fo:language="pl" fo:country="PL" fo:font-weight="normal" officeooo:rsid="00aea4a8" style:font-name-asian="SimSun" style:language-asian="zh" style:country-asian="CN" style:font-weight-asian="normal" style:font-name-complex="Times New Roman" style:language-complex="hi" style:country-complex="IN" style:font-weight-complex="normal"/>
    </style:style>
    <style:style style:name="T239" style:family="text">
      <style:text-properties fo:color="#000000" fo:language="pl" fo:country="PL" fo:font-weight="normal" officeooo:rsid="000a5b95" style:font-name-asian="SimSun" style:language-asian="zh" style:country-asian="CN" style:font-weight-asian="normal" style:font-name-complex="Times New Roman" style:language-complex="hi" style:country-complex="IN" style:font-weight-complex="normal"/>
    </style:style>
    <style:style style:name="T240" style:family="text">
      <style:text-properties style:font-name="Times New Roman" fo:font-size="12pt" fo:font-weight="bold" officeooo:rsid="001f5691" style:font-size-asian="12pt" style:font-weight-asian="bold" style:font-size-complex="12pt" style:font-weight-complex="bold"/>
    </style:style>
    <style:style style:name="T241" style:family="text">
      <style:text-properties style:font-name="Times New Roman" fo:font-size="12pt" officeooo:rsid="001f5691" style:font-size-asian="12pt" style:font-size-complex="12pt"/>
    </style:style>
    <style:style style:name="T242" style:family="text">
      <style:text-properties style:font-name="Times New Roman" fo:font-size="12pt" officeooo:rsid="005bc593" style:font-size-asian="12pt" style:font-size-complex="12pt"/>
    </style:style>
    <style:style style:name="T243" style:family="text">
      <style:text-properties officeooo:rsid="00b7fae1"/>
    </style:style>
    <style:style style:name="T244" style:family="text">
      <style:text-properties officeooo:rsid="00c4fe44"/>
    </style:style>
    <style:style style:name="T245" style:family="text">
      <style:text-properties officeooo:rsid="00dc36dd"/>
    </style:style>
    <style:style style:name="T246" style:family="text">
      <style:text-properties officeooo:rsid="00df82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text:span text:style-name="T208">NATURALNA PIELĘGNACJA </text:span>TWARZ<text:span text:style-name="T208">Y</text:span></text:p>
      <text:p text:style-name="P43"/>
      <text:p text:style-name="P43"/>
      <text:p text:style-name="P43">SERIA NIEBIESKA – NAWILŻAJĄCA DO <text:span text:style-name="T206">CERY</text:span> SUCHEJ I WRAŻLIWEJ</text:p>
      <text:p text:style-name="P47"/>
      <text:p text:style-name="P47"/>
      <text:p text:style-name="P47">NAWILŻAJĄCY PŁYN MICELARNY z ekstraktem z robinii akacjowej</text:p>
      <text:p text:style-name="P72">Delikatny płyn micelarny, który skutecznie usuwa makijaż i wszelkie zanieczyszczenia, pozostawiając jednocześnie skórę nawilżoną i ukojoną. Przeznaczony do cery suchej i wrażliwej, zawiera kompleks humektanów (mocznik+proteiny pszenicy+mleczan sodu+kwas hialuronowy). Ekstrakt z robinii akacjowej działa antyoksydacyjnie, a panthenol łagodzi wszelkie podrażnienia. </text:p>
      <text:p text:style-name="P72"><text:span text:style-name="T1">Sposób użycia: </text:span>nanieś płyn na płatek kosmetyczny i delikatnie przetrzyj skórę twarzy, szyi<text:line-break/>i dekoltu. Aby usunąć makijaż oczu, na zamkniętej powiece przytrzymaj nasączony płatek i ściągnij w kierunku rzęs. </text:p>
      <text:p text:style-name="P79"><text:span text:style-name="T1">INCI:</text:span> <text:span text:style-name="T176">Aqua, Decyl Glucoside, Glycerin, Robinia Pseudoacacia Flower Extract, Panthenol, Urea, Hydrolyzed Oats, Sodium Lactate, Sodium Hyaluronate, Benzyl Alcohol, Parfum, Phytic Acid, Dehydroacetic Acid.</text:span></text:p>
      <text:p text:style-name="P80"><text:span text:style-name="T1">Pojemność:</text:span> 200 ml.</text:p>
      <text:p text:style-name="P72"><text:span text:style-name="T102">Sugerowana cena detaliczna:</text:span><text:span text:style-name="T110"> </text:span><text:span text:style-name="T143">21</text:span><text:span text:style-name="T108">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8"> </text:span><text:span text:style-name="T119">5907502687652</text:span></text:p>
      <text:p text:style-name="P47"/>
      <text:p text:style-name="P47"/>
      <text:p text:style-name="P47"/>
      <text:p text:style-name="P47">NAWILŻAJĄCE MLECZKO DO DEMAKIJAŻU z ekstraktem z podbiału</text:p>
      <text:p text:style-name="P72">Delikatne mleczko, które oczyszcza i usuwa makijaż twarzy, oczu oraz ust, nie naruszając jednocześnie bariery lipidowej naskórka. Ekstrakt z podbiału, olej z kiełków pszenicy i gliceryna zapewniają skórze długotrwałe nawilżenie, zachowują jej naturalną równowagę i łagodzą wszelkie podrażnienia. Twoja skóra po użyciu pozostaje czysta, gładka i promienna.</text:p>
      <text:p text:style-name="P72"><text:span text:style-name="T1">Sposób użycia:</text:span> dozę mleczka nanieś na płatek kosmetyczny i wykonaj demakijaż. Czynność powtórz w miarę potrzeby.</text:p>
      <text:p text:style-name="P81"><text:span text:style-name="T1">INCI:</text:span> <text:span text:style-name="T175">Aqua, Glycine Soja Oil, Triticum Vulgare Germ Oil, Glycerin, Tussilago Farfara Leaf Extract, Sorbitan Stearate, Sucrose Cocoate, Cocamidopropyl Betaine, Cetearyl Alcohol, Tocopheryl Acetate, Benzyl Alcohol, Parfum, Dehydroacetic Acid.</text:span></text:p>
      <text:p text:style-name="P80"><text:span text:style-name="T1">Pojemność:</text:span> 150 ml.</text:p>
      <text:p text:style-name="P182">Sugerowana cena detaliczna: <text:span text:style-name="T29">2</text:span><text:span text:style-name="T80">4</text:span><text:span text:style-name="T29">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8"> </text:span><text:span text:style-name="T119">5907502687645</text:span></text:p>
      <text:p text:style-name="P47"/>
      <text:p text:style-name="P47"/>
      <text:p text:style-name="P47"/>
      <text:p text:style-name="P47">NAWILŻAJĄCA EMULSJA MYJĄCA DO TWARZY z ekstraktem z lipy</text:p>
      <text:p text:style-name="P72">Kremowa emulsja do mycia twarzy, przeznaczona do cery suchej i wrażliwej. Delikatnie,<text:line-break/>ale skutecznie usuwa wszelkie zanieczyszczenia, pozostawiając uczucie nawilżenia skóry. Zawiera kompleks humektantów, cenny olej z kiełków pszenicy oraz ekstrakt z kwiatów lipy szerokolistnej, które działają zmiękczająco, zapewniając komfortową czystość i świeżość, bez uczucia ściągnięcia. <text:span text:style-name="T1">Sposób użycia:</text:span> 1-2 dozy emulsji nanieś bezpośrednio na wilgotną skórę twarzy i szyi, delikatnie przetrzyj i zmyj ciepłą wodą.</text:p>
      <text:p text:style-name="P81"><text:span text:style-name="T1">INCI:</text:span> <text:span text:style-name="T175">Aqua, Vitis Vinifera Seed Oil, Glycerin, Cetyl Alcohol, Urea, Lauryl Glucoside, Cocamidopropyl Betaine, Tilia Platyphyllos Flower Extract, Panthenol, Triticum Vulgare Germ Oil, </text:span><text:soft-page-break/><text:span text:style-name="T175">Glyceryl Oleate, Stearic Acid, Tocopheryl Acetate, Allantoin, Xanthan Gum, Cyamopsis Tetragonoloba Gum, Benzyl Alcohol, Parfum, Dehydroacetic Acid.</text:span></text:p>
      <text:p text:style-name="P80"><text:span text:style-name="T1">Pojemność:</text:span> 150 ml.</text:p>
      <text:p text:style-name="P182">Sugerowana cena detaliczna:<text:span text:style-name="T26"> </text:span><text:span text:style-name="T80">21</text:span><text:span text:style-name="T29">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3"> </text:span><text:span text:style-name="T120">5907502687706</text:span></text:p>
      <text:p text:style-name="P47"/>
      <text:p text:style-name="P47"/>
      <text:p text:style-name="P47"/>
      <text:p text:style-name="P47">NAWILŻAJĄCY TONIK-MGIEŁKA DO TWARZY z ekstraktem z ziela owsa</text:p>
      <text:p text:style-name="P72">Łagodny tonik-mgiełka o działaniu nawilżającym, przeznaczony do codziennej pielęgnacji cery suchej i wrażliwej, idealnie uzupełnia demakijaż. Dzięki zawartości kompleksu humektantów (mocznik+kwas hialuronowy), zapobiega utracie wody i chroni przed negatywnymi czynnikami. Panthenol, ekstrakt z ziela owsa zwyczajnego oraz cenny olej z kiełków pszenicy łagodzą<text:line-break/>i przywracają skórze równowagę.</text:p>
      <text:p text:style-name="P72"><text:span text:style-name="T1">Sposób użycia:</text:span> rozpyl tonik bezpośrednio na oczyszczoną skórę twarzy i szyi i pozostaw<text:line-break/>do wchłonięcia lub przetrzyj delikatnie wacikiem. Można stosować klasycznie, rozpylając tonik<text:line-break/>na wacik.</text:p>
      <text:p text:style-name="P82"><text:span text:style-name="T1">INCI:</text:span> <text:span text:style-name="T174">Aqua, Glycerin, Avena Sativa Straw Extract, Propanediol, Panthenol, Urea, Triticum Vulgare Germ Oil, Sodium Hyaluronate, Coco- Glucoside, Cocamidopropyl Betaine, Benzyl Alcohol, Parfum, Phytic Acid, Dehydroacetic Acid.</text:span></text:p>
      <text:p text:style-name="P80"><text:span text:style-name="T1">Pojemność: </text:span>150 ml.</text:p>
      <text:p text:style-name="P182">Sugerowana cena detaliczna: <text:span text:style-name="T80">21</text:span><text:span text:style-name="T29">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3"> </text:span><text:span text:style-name="T120">5907502687669</text:span></text:p>
      <text:p text:style-name="P47"/>
      <text:p text:style-name="P47"/>
      <text:p text:style-name="P47"/>
      <text:p text:style-name="P47">NAWILŻAJĄCY KREM DO TWARZY NA DZIEŃ z ekstraktem z liści mniszka</text:p>
      <text:p text:style-name="P72">Nawilżający krem do twarzy na dzień, przeznaczony do codziennej pielęgnacji skóry suchej<text:line-break/>i wrażliwej. Dzięki zawartości kompleksu humektantów (mocznik+ksylitol+proteiny pszenicy), silnie wiąże wodę w naskórku, zapobiegając nadmiernej utracie wilgoci. Olej z kiełków pszenicy<text:line-break/>w połączeniu z witaminą E i ekstraktem z liści mniszka lekarskiego zapewniają ochronę przed wczesnymi oznakami starzenia, nadają skórze elastyczność i miękkość. Delikatna i szybko wchłaniająca się konsystencja stanowi świetną bazę pod makijaż.</text:p>
      <text:p text:style-name="P72"><text:span text:style-name="T1">Sposób użycia: </text:span>dozę kremu nanieś na oczyszczoną skórę twarzy, szyi i dekoltu, zaraz<text:line-break/>po zastosowaniu toniku.</text:p>
      <text:p text:style-name="P72"><text:span text:style-name="T3">INCI:</text:span><text:span text:style-name="T157"> Aqua, Vitis Vinifera Seed Oil, Triticum Vulgare Germ Oil, Xylitol, Sorbitan Stearate, Sucrose Cocoate, Urea, Coco-Caprylate, Glycerin, Taraxacum Officinale Leaf Extract, Glyceryl Stearate, Stearic Acid, Cetearyl Alcohol, Xanthan Gum, Hydrolyzed Wheat Protein, Tocopheryl Acetate, Benzyl Alcohol, Parfum, Dehydroacetic Acid, Citric Acid.</text:span></text:p>
      <text:p text:style-name="P83"><text:span text:style-name="T1">Pojemność:</text:span> 50 ml.</text:p>
      <text:p text:style-name="P182">Sugerowana cena detaliczna: <text:span text:style-name="T80">32</text:span><text:span text:style-name="T30">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5">6 miesięcy</text:span><text:span text:style-name="T193">.</text:span></text:p>
      <text:p text:style-name="P42"><text:span text:style-name="T1">Kod EAN</text:span><text:span text:style-name="T156">:</text:span><text:span text:style-name="T108"> </text:span><text:span text:style-name="T120">5907502687676</text:span></text:p>
      <text:p text:style-name="P230"/>
      <text:p text:style-name="P230"/>
      <text:p text:style-name="P47"/>
      <text:p text:style-name="P47"><text:soft-page-break/>INTENSYWNIE NAWILŻAJĄCY KREM DO TWARZY NA NOC z ekstraktem z robinii akacjowej</text:p>
      <text:p text:style-name="P72">Krem do twarzy na noc, wykorzystując naturalne procesy zachodzące w skórze, stymuluje<text:line-break/>ją do naturalnej regeneracji. Zawiera kompleks humektantów (mocznik+mleczan sodu+kwas hialuronowy), który w połączeniu z cennymi olejami (arganowym i z kiełków pszenicy), zapewnia skórze głębokie nawilżenie i odżywienie. Ekstrakt z robinii akacjowej i witamina E działają antyoksydacyjnie i spowalniają procesy starzenia się skóry.</text:p>
      <text:p text:style-name="P72"><text:span text:style-name="T1">Sposób użycia:</text:span> dozę kremu nanieś na oczyszczoną skórę twarzy, szyi i dekoltu, zaraz<text:line-break/>po zastosowaniu toniku. </text:p>
      <text:p text:style-name="P328"><text:span text:style-name="T240">INCI:</text:span><text:span text:style-name="T241"> </text:span><text:span text:style-name="T242">Aqua, Glycine Soja Oil, Urea, Triticum Vulgare Germ Oil, Sorbitan Stearate, Sucrose Cocoate, Glycerin, Argania Spinosa Kernel Oil, Robinia Pseudoacacia Flower Extract, Glyceryl Stearate, Coco-Caprylate, Stearic Acid, Cetearyl Alcohol, Xanthan Gum, Sodium Lactate, Sodium Hyaluronate, Tocopheryl Acetate, Benzyl Alcohol, Parfum, Dehydroacetic Acid, </text:span>Citric Acid.</text:p>
      <text:p text:style-name="P83"><text:span text:style-name="T1">Pojemność:</text:span> 50 ml.</text:p>
      <text:p text:style-name="P182">Sugerowana cena detaliczna: <text:span text:style-name="T80">32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5">6 miesięcy</text:span><text:span text:style-name="T193">.</text:span></text:p>
      <text:p text:style-name="P42"><text:span text:style-name="T1">Kod EAN</text:span><text:span text:style-name="T156">:</text:span><text:span text:style-name="T108"> </text:span><text:span text:style-name="T120">5907502687683</text:span></text:p>
      <text:p text:style-name="P182"/>
      <text:p text:style-name="P182"/>
      <text:p text:style-name="P47"/>
      <text:p text:style-name="P47">NAWILŻAJĄCY KREM POD OCZY z ekstraktem z lnu</text:p>
      <text:p text:style-name="P72">Lekki krem o nietłustej konsystencji nawilża i uelastycznia cienką i delikatną skórę wokół oczu. Połączenie właściwości ekstraktu z lnu oraz oleju z kiełków pszenicy gwarantuje wygładzenie, ukojenie i poprawę kolorytu. Do stosowania na dzień, pod makijaż, a także na noc, również<text:line-break/>w formie maseczki.</text:p>
      <text:p text:style-name="P72"><text:span text:style-name="T1">Sposób użycia:</text:span> dozę kremu nanieś na skórę w okolicach oczu i delikatnie wklepuj do całkowitego wchłonięcia.</text:p>
      <text:p text:style-name="P84"><text:span text:style-name="T1">INCI:</text:span> <text:span text:style-name="T173">Aqua, Triticum Vulgare Germ Oil, Coco-Caprylate, Sorbitan Stearate, Sucrose Cocoate, Glyceryl Stearate, Linum Usitatissimum Seed Extract, Sodium Hyaluronate, Stearic Acid, Cetyl Alcohol, Xanthan Gum, Tocopheryl Acetate, Benzyl Alcohol, Parfum, Dehydroacetic Acid.</text:span></text:p>
      <text:p text:style-name="P85"><text:span text:style-name="T1">Pojemność:</text:span> 15 ml.</text:p>
      <text:p text:style-name="P72"><text:span text:style-name="T102">Sugerowana cena detaliczna: </text:span><text:span text:style-name="T143">33</text:span><text:span text:style-name="T109">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5">6 miesięcy</text:span><text:span text:style-name="T193">.</text:span></text:p>
      <text:p text:style-name="P42"><text:span text:style-name="T1">Kod EAN</text:span><text:span text:style-name="T156">:</text:span><text:span text:style-name="T108"> </text:span><text:span text:style-name="T120">5907502687690</text:span></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48"/>
      <text:p text:style-name="P48"/>
      <text:p text:style-name="P48"/>
      <text:p text:style-name="P49"/>
      <text:p text:style-name="P43"/>
      <text:p text:style-name="P43"><text:soft-page-break/>SERIA POMARAŃCZOWA – ODŻYWCZA DO KAŻDEGO RODZAJU <text:span text:style-name="T206">CERY</text:span></text:p>
      <text:p text:style-name="P231"/>
      <text:p text:style-name="P231"/>
      <text:p text:style-name="P50">ODŻYWCZY TONIK I PŁYN MICELARNY 2W1 z ekstraktem z nagietka</text:p>
      <text:p text:style-name="P123">Delikatny preparat łączy w sobie funkcje płynu micelarnego, skutecznie usuwającego makijaż<text:line-break/>oraz toniku o działaniu nawilżającym o kojącym. Przeznaczony do każdego rodzaju skóry. Dzięki zawartości oleju rokitnikowego, oleju z pestek moreli i lecytyny sojowej, odżywia i pozostawia ochronną warstwę, która zapobiega przesuszeniu skóry. Ekstrakt z nagietka i panthenol łagodzą podrażnienia i przywracają komfort skórze po demakijażu.</text:p>
      <text:p text:style-name="P73"><text:span text:style-name="T1">Sposób użycia: <text:s/></text:span><text:span text:style-name="T26">nanieś płyn na płatek kosmetyczny i delikatnie przetrzyj skórę twarzy, szyi<text:line-break/>i dekoltu. Aby usunąć makijaż oczu, na zamkniętej powiece przytrzymaj nasączony płatek i ściągnij w kierunku rzęs. </text:span></text:p>
      <text:p text:style-name="P87"><text:span text:style-name="T1">INCI:</text:span><text:span text:style-name="T26"> </text:span><text:span text:style-name="T65">Aqua, Decyl Glucoside, Glycerin, Calendula Officinalis Flower Extract, Propanediol, Panthenol, Prunis Armeniaca Kernel Oil, Hippophae Rhamnoides Oil, Lecithin, Citric Acid, Phytic Acid, Cocamidopropyl Betaine, Benzyl Alcohol, Parfum, Dehydroacetic Acid, Benzyl Salicylate, Hexyl Cinnamal, Coumarin.</text:span></text:p>
      <text:p text:style-name="P88"><text:span text:style-name="T1">Pojemność:</text:span><text:span text:style-name="T26"> 200 ml.</text:span></text:p>
      <text:p text:style-name="P183">Sugerowana cena detaliczna: <text:span text:style-name="T82">20</text:span><text:span text:style-name="T36">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8"> </text:span><text:span text:style-name="T123">5902249010077</text:span></text:p>
      <text:p text:style-name="P237"/>
      <text:p text:style-name="P238"/>
      <text:p text:style-name="P183"/>
      <text:p text:style-name="P50">ODŻYWCZE MLECZKO DO DEMAKIJAŻU z ekstraktem z nasion lnu</text:p>
      <text:p text:style-name="P123">Mleczko przeznaczone jest do demakijażu twarzy, oczu i ust, do każdego typu cery. Skutecznie zmywa zanieczyszczenia, nie przesusza skóry. W składzie znalazły się składniki o działaniu odżywczym: olej z pestek moreli, olej rokitnikowy oraz miód. Dodatek ekstraktu z nasion lnu zapewnia optymalne nawilżenie i ukojenie skóry. Preparat pozostawia delikatną warstwę<text:line-break/>ochronną - po demakijażu skóra jest czysta, gładka i ma jednolity koloryt.</text:p>
      <text:p text:style-name="P73"><text:span text:style-name="T1">Sposób użycia: </text:span><text:span text:style-name="T26">dozę mleczka rozprowadź na mokrej twarzy i wmasuj delikatnie okrężnymi ruchami. Zmyj wodą lub przy użyciu wacika zwilżonego tonikiem.</text:span></text:p>
      <text:p text:style-name="P90"><text:span text:style-name="T1">INCI: </text:span><text:span text:style-name="T64">Aqua, Glycine Soja Oil, Prunus Armeniaca Kernel Oil, Sorbitan Stearate, Sucrose Cocoate, Glycerin, Linum Usitatissimum Seed Extract, Mel Extract, Cocamidopropyl Betaine, Cetearyl Alcohol, Hippophae Rhamnoides Oil, Tocopheryl Acetate, Benzyl Alcohol, Parfum, Dehydroacetic Acid, Benzyl Salicylate, Hexyl Cinnamal.</text:span></text:p>
      <text:p text:style-name="P91"><text:span text:style-name="T1">Pojemność:</text:span><text:span text:style-name="T26"> 150 ml.</text:span></text:p>
      <text:p text:style-name="P183">Sugerowana cena detaliczna: <text:span text:style-name="T82">22</text:span><text:span text:style-name="T37">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8"> </text:span><text:span text:style-name="T123">5902249010084</text:span></text:p>
      <text:p text:style-name="P184"/>
      <text:p text:style-name="P183"/>
      <text:p text:style-name="P183"/>
      <text:p text:style-name="P50">ODŻYWCZY ŻEL MYJĄCY DO TWARZY z ekstraktem z cykorii</text:p>
      <text:p text:style-name="P73">Żel do twarzy przeznaczony do codziennego mycia każdego rodzaju cery. Zawiera łagodne detergenty, skutecznie oczyszczające twarz z makijażu i zabrudzeń. Miód, bogaty w witaminy olej<text:line-break/>z pestek moreli i lecytyna sojowa gwarantują utrzymanie właściwego nawilżenia. Ekstrakt<text:line-break/>z miodunki to bogactwo składników odżywczych, dzięki czemu żel dodatkowo wzmacnia i chroni skórę przed podrażnieniami.</text:p>
      <text:p text:style-name="P73"><text:span text:style-name="T1">Sposób użycia: </text:span><text:span text:style-name="T26">1-2 dozy żelu nanieś bezpośrednio na wilgotną skórę, umyj, następnie zmyj dokładnie ciepłą wodą.</text:span></text:p>
      <text:p text:style-name="P92"><text:soft-page-break/><text:span text:style-name="T1">INCI:</text:span><text:span text:style-name="T26"> Aqua, Lauryl Glucoside, Glycerin, Cocoamidopropyl Betaine, Decyl Glucoside, Pulmonaria Officinalis Extract, Mel Extract, Panthenol, Prunis Armeniaca Kernel Oil, Hippophae Rhamnoides Oil, Lecithin, Glyceryl Oleate, Citric Acid, Sodium Benzoate, Parfum</text:span><text:span text:style-name="T63">.</text:span></text:p>
      <text:p text:style-name="P91"><text:span text:style-name="T1">Pojemność:</text:span><text:span text:style-name="T26"> 150 ml.</text:span></text:p>
      <text:p text:style-name="P51"><text:span text:style-name="T148">Sugerowana cena detaliczna: </text:span><text:span text:style-name="T144">20</text:span><text:span text:style-name="T113">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08"> </text:span><text:span text:style-name="T123">5902249010091</text:span></text:p>
      <text:p text:style-name="P240"/>
      <text:p text:style-name="P241"/>
      <text:p text:style-name="P241"/>
      <text:p text:style-name="P51">ODŻYWCZA MASECZKA-PEELING DO TWARZY z mielonym lnem</text:p>
      <text:p text:style-name="P73">Wyjątkowe połączenie delikatnego peelingu w postaci drobno zmielonego siemienia lnianego<text:line-break/>i maseczki. Dzięki niezwykle delikatnej formule może być stosowana w przypadku każdego rodzaju cery, nawet bardzo cienkiej i wrażliwej. Bogactwo składników odżywczych (olej sojowy, olej z pestek moreli, olej rokitnikowy, masło kakaowe, masło shea, masło avocado) oraz miód wspaniale odżywia, wygładza, nawilża i uelastycznia skórę. Po zastosowaniu pozostawia skórę aksamitnie gładką, promienną i pełną blasku.</text:p>
      <text:p text:style-name="P73"><text:span text:style-name="T1">Sposób użycia: </text:span>niewielką ilość maseczki nanieś na lekko wilgotną skórę twarzy i masuj kolistymi ruchami ok. 2-3 minuty, a następnie pozostaw na dalsze 10 minut. Zmyj maseczkę dokładnie ciepłą wodą.</text:p>
      <text:p text:style-name="P93"><text:span text:style-name="T1">INCI: </text:span><text:span text:style-name="T62">Glycine Soja Oil, Linum Usitatissimum Seed, Glyceryl Stearate, Mel Extraxt, Prunus Armeniaca Kernel Oil, Theobroma Cacao Seed Butter, Persea Gratissima Butter, Butyrospermum Parkii Butter, Hippophae Rhamnoides Oil, Glyceryl Laurate, Tocopheryl Acetate, Benzyl Alcohol, Parfum, Dehydroacetic Acid.</text:span></text:p>
      <text:p text:style-name="P91"><text:span text:style-name="T18">Waga</text:span><text:span text:style-name="T1">: </text:span>7<text:span text:style-name="T243">0g</text:span>.</text:p>
      <text:p text:style-name="P183">Sugerowana cena detaliczna: <text:span text:style-name="T82">23</text:span><text:span text:style-name="T37">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3 miesiące.</text:span></text:p>
      <text:p text:style-name="P42"><text:span text:style-name="T1">Kod EAN</text:span><text:span text:style-name="T156">:</text:span><text:span text:style-name="T154"> </text:span><text:span text:style-name="T124">5902249010121</text:span></text:p>
      <text:p text:style-name="P184"/>
      <text:p text:style-name="P183"/>
      <text:p text:style-name="P183"/>
      <text:p text:style-name="P50">ODŻYWCZY KREM DO TWARZY NA DZIEŃ z ekstraktem z cykorii</text:p>
      <text:p text:style-name="P73">Lekki krem odżywczy do codziennej pielęgnacji każdego rodzaju cery. Szybko się wchłania, ułatwia nałożenie makijażu. Zawiera bogaty w witaminy oraz inulinę ekstrakt z korzenia cykorii, wykazuje działanie ochronne, antyoksydacyjne i łagodzące. Olej z pestek moreli i lecytyna sojowa wzmacniają barierę lipidową, zapobiegając przeznaskórkowej utracie wody. </text:p>
      <text:p text:style-name="P73"><text:span text:style-name="T1">Sposób użycia: </text:span><text:span text:style-name="T26">dozę kremu nanieś na oczyszczoną skórę twarzy, szyi i dekoltu, zaraz<text:line-break/>po zastosowaniu toniku. </text:span></text:p>
      <text:p text:style-name="P94"><text:span text:style-name="T1">INCI:</text:span><text:span text:style-name="T26"> </text:span><text:span text:style-name="T61">Aqua, Vitis Vinifera Seed Oil, Glycine Soja Oil, Prunus Armeniaca Kernel Oil, Glycerin, Sorbitan Stearate, Sucrose Cocoate, Glyceryl Stearate, Cichorium Intybus Root Extract, Stearic Acid, Lecithin, Cetearyl Alcohol, Tocopheryl Acetate, Xanthan Gum, Benzyl Alcohol, Parfum, Dehydroacetic Acid, Benzyl Salicylate, Lilial, Hexyl Cinnamal.</text:span></text:p>
      <text:p text:style-name="P95"><text:span text:style-name="T1">Pojemność: </text:span><text:span text:style-name="T26">50 ml.</text:span></text:p>
      <text:p text:style-name="P183">Sugerowana cena detaliczna:<text:span text:style-name="T26"> </text:span><text:span text:style-name="T38">2</text:span><text:span text:style-name="T82">5</text:span><text:span text:style-name="T38">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6">6 miesięcy</text:span><text:span text:style-name="T193">.</text:span></text:p>
      <text:p text:style-name="P42"><text:span text:style-name="T1">Kod EAN</text:span><text:span text:style-name="T156">:</text:span><text:span text:style-name="T108"> </text:span><text:span text:style-name="T124">5902249010107</text:span></text:p>
      <text:p text:style-name="P67"/>
      <text:p text:style-name="P67">INTENSYWNIE ODŻYWCZY KREM DO TWARZY NA NOC z ekstraktem z szyszek chmielu</text:p>
      <text:p text:style-name="P137"><text:soft-page-break/>Bogaty w składniki odżywcze krem do twarzy na noc pozwala zregenerować każdy rodzaj cery. Zawiera olej sojowy, z pestek moreli, rokitnikowy, a także masło avocado, wosk pszczeli i lecytynę sojową. Uzupełnia niedobory lipidów, wzmacnia strukturę skóry i przywraca jej właściwy poziom nawilżenia. Ekstrakt z szyszek chmielu zwiększa przyswajalność składników odżywczych<text:line-break/>do głębszych warstw naskórka.</text:p>
      <text:p text:style-name="P137"><text:span text:style-name="T1">Sposób użycia: </text:span><text:span text:style-name="T26">dozę kremu nanieś na oczyszczoną skórę twarzy, szyi i dekoltu, zaraz<text:line-break/>po zastosowaniu toniku. </text:span></text:p>
      <text:p text:style-name="P140"><text:span text:style-name="T1">INCI:</text:span><text:span text:style-name="T26"> </text:span><text:span text:style-name="T60">Aqua, Glycine Soja Oil, Prunus Armeniaca Kernel Oil, Sorbitan Stearate, Sucrose Cocoate, Hippophae Rhamnoides Oil, Glyceryl Stearate, Glycerin, Humulus Lupulus Cone Extract, Mel Extract, Persea Gratissima Butter, Lecithin, Stearic Acid, Cetearyl Alcohol, Cera Alba, Tocopheryl Acetate, Xanthan Gum, Benzyl Alcohol, Parfum, Dehydroacetic Acid, Benzyl Salicylate, Lilial, Hexyl Cinnamal.</text:span></text:p>
      <text:p text:style-name="P141"><text:span text:style-name="T1">Pojemność:</text:span><text:span text:style-name="T26"> 50 ml.</text:span></text:p>
      <text:p text:style-name="P224">Sugerowana cena detaliczna: <text:span text:style-name="T38">2</text:span><text:span text:style-name="T82">5</text:span><text:span text:style-name="T38">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6">6 miesięcy</text:span><text:span text:style-name="T193">.</text:span></text:p>
      <text:p text:style-name="P42"><text:span text:style-name="T1">Kod EAN</text:span><text:span text:style-name="T156">:</text:span><text:span text:style-name="T108"> </text:span><text:span text:style-name="T124">5902249010114</text:span></text:p>
      <text:p text:style-name="P318"/>
      <text:p text:style-name="P319"/>
      <text:p text:style-name="P50"/>
      <text:p text:style-name="P50">ODŻYWCZY KREM POD OCZY z ekstraktem z chmielu</text:p>
      <text:p text:style-name="P123">Krem intensywnie pielęgnujący okolice oczu, zawiera składniki o działaniu odżywczym.<text:line-break/>Olej sojowy, z pestek moreli i rokitnikowy, bogate w witaminy, <text:s/>wykazują właściwości antyoksydacyjne i wzmacniające. Ekstrakt z szyszek chmielu zapobiega przedwczesnemu starzeniu skóry. Krem może być stosowany pod makijaż.</text:p>
      <text:p text:style-name="P73"><text:span text:style-name="T1">Sposób użycia: </text:span><text:span text:style-name="T26">dozę kremu nanieś na skórę w okolicach oczu i delikatnie wklepuj do całkowitego wchłonięcia.</text:span></text:p>
      <text:p text:style-name="P96"><text:span text:style-name="T1">INCI:</text:span><text:span text:style-name="T26"> </text:span><text:span text:style-name="T58">Aqua, Glycine Soja Oil, Coco-Caprylate, Prunus Armeniaca Kernel Oil, Sorbitan Stearate, Sucrose Cocoate, Glyceryl Stearate, Humulus Lupulus Cone Extract, Glycerin, Stearic Acid, Cetearyl Alcohol, Lecithin, Hippophae Rhamnoides Oil, Tocopheryl Acetate, Xanthan Gum, Benzyl Alcohol, Parfum, Dehydroacetic Acid, Benzyl Salicylate, Hexyl Cinnamal.</text:span></text:p>
      <text:p text:style-name="P95"><text:span text:style-name="T1">Pojemność:</text:span><text:span text:style-name="T26"> 15 ml.</text:span></text:p>
      <text:p text:style-name="P183">Sugerowana cena detaliczna: <text:span text:style-name="T38">2</text:span><text:span text:style-name="T82">5</text:span><text:span text:style-name="T38">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7">6 miesięcy</text:span><text:span text:style-name="T193">.</text:span></text:p>
      <text:p text:style-name="P42"><text:span text:style-name="T1">Kod EAN</text:span><text:span text:style-name="T156">:</text:span><text:span text:style-name="T108"> </text:span><text:span text:style-name="T125">5902249010138</text:span></text:p>
      <text:p text:style-name="P184"/>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21"><text:soft-page-break/>ODŻYWCZA POMADKA OCHRONNA z olejem z pestek moreli </text:p>
      <text:p text:style-name="P317">Pomadka ochronna zawierające odżywcze oleje (z pestek moreli, rokitnikowy, sojowy, jojoba), wosk pszczeli oraz masła (kakaowe, shea) doskonale nawilża i natłuszcza usta, zapobiegając ich wysychaniu i pękaniu. Pomadka posiada smakowity zapach mango i brzoskwini.</text:p>
      <text:p text:style-name="P221"><text:span text:style-name="T235">Sposób użycia: </text:span><text:span text:style-name="T232">p</text:span><text:span text:style-name="T233">omadkę stosować kilka razy dziennie.</text:span></text:p>
      <text:p text:style-name="P221">INCI:<text:span text:style-name="T26"> Glycine Soja Oil, Hippophae Rhamnoides Oil, Simmondsia Chinensis Seed Oil, Prunus Armeniaca Kernel Oil, Cera Alba, Butyrospermum Parkii Butter, Theobroma Cacao Seed Butter, Lanolin, Carnauba Wax, Parfum.</text:span></text:p>
      <text:p text:style-name="P98"><text:span text:style-name="T15">Waga</text:span><text:span text:style-name="T1">:</text:span><text:span text:style-name="T26"> </text:span><text:span text:style-name="T75">4.6 g</text:span><text:span text:style-name="T26">.</text:span></text:p>
      <text:p text:style-name="P191">Sugerowana cena detaliczna: <text:span text:style-name="T75">1</text:span><text:span text:style-name="T82">2</text:span><text:span text:style-name="T38"> zł</text:span></text:p>
      <text:p text:style-name="P163"><text:span text:style-name="T190">Termin ważności od daty produkcji:</text:span><text:span text:style-name="T193"> 1</text:span><text:span text:style-name="T194">8</text:span><text:span text:style-name="T193"> miesięcy.</text:span></text:p>
      <text:p text:style-name="P163"><text:span text:style-name="T190">PAO:</text:span><text:span text:style-name="T193"> </text:span><text:span text:style-name="T205">3 miesiące</text:span><text:span text:style-name="T193">.</text:span></text:p>
      <text:p text:style-name="P278"><text:span text:style-name="T1">Kod EAN</text:span><text:span text:style-name="T21">:</text:span><text:span text:style-name="T210"> 5902249011159</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70"/>
      <text:p text:style-name="P70"/>
      <text:p text:style-name="P101"><text:soft-page-break/><text:span text:style-name="T23">SERIA ZIELONA – </text:span><text:span text:style-name="T25">NORMALIZUJĄCA </text:span><text:span text:style-name="T23">DO </text:span><text:span text:style-name="T24">CERY MIESZANEJ, TŁUSTEJ I TRĄDZIKOWEJ </text:span></text:p>
      <text:p text:style-name="P227"/>
      <text:p text:style-name="P58"/>
      <text:p text:style-name="P62">NORMALIZUJĄCY ŻEL MYJĄCY DO TWARZY z ekstraktem z kory wierzby białej</text:p>
      <text:p text:style-name="P129">Odświeżający żel do codziennego mycia twarzy, przeznaczony do cery przetłuszczającej się<text:line-break/>i problematycznej. Zawiera ekstrakt z kory wierzby białej o właściwościach ściągających<text:line-break/>i normalizujących oraz kwas salicylowy, który dogłębnie oczyszcza i odblokowuje pory. Dodatek olejku eukaliptusowego przyspiesza regenerację zmian skórnych.</text:p>
      <text:p text:style-name="P129"><text:span text:style-name="T1">Sposób użycia:</text:span> 1-2 dozy żelu nanieś bezpośrednio na wilgotną skórę, masuj 1-2 minuty, następnie zmyj dokładnie ciepłą wodą.</text:p>
      <text:p text:style-name="P129"><text:span text:style-name="T1">INCI:</text:span> Aqua, Cocamidopropyl Betaine, Glycerin, Decyl Glucoside, Salicylic Acid, Panthenol, Hydroxyethylcellulose, Salix Alba Bark Extract, Sodium Bicarbonate, Sodium Benzoate, Eucalyptus Globulus Leaf Oil, Parfum.</text:p>
      <text:p text:style-name="P129"><text:span text:style-name="T1">Pojemność: </text:span>150 ml.</text:p>
      <text:p text:style-name="P124"><text:span text:style-name="T6">Sugerowana cena detaliczna:</text:span><text:span text:style-name="T158"> 21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3">5902249010350</text:span></text:p>
      <text:p text:style-name="P242"/>
      <text:p text:style-name="P242"/>
      <text:p text:style-name="P242"/>
      <text:p text:style-name="P62">NORMALIZUJĄCY TONIK DO TWARZY z ekstraktem ze skrzypu polnego i aloesu</text:p>
      <text:p text:style-name="P129">Łagodny tonik <text:s/>o niskim ph (3.0) przeznaczony do codziennej pielęgnacji cery przetłuszczającej<text:line-break/>się i problematycznej. Ekstrakt ze skrzypu polnego, bogaty w krzemionkę, normalizuje wydzielanie sebum oraz przyspiesza regenerację zmian skórnych, natomiast ekstrakt z aloesu nawilża i łagodzi. Kwas AHA jabłkowy ogranicza powstawanie zaskórników i zmniejsza nadmierne rogowacenie. Dodatek olejku miętowego przyjemnie odświeża skórę i przywraca jej równowagę.</text:p>
      <text:p text:style-name="P129"><text:span text:style-name="T1">Sposób użycia:</text:span> <text:span text:style-name="T165">n</text:span>anieś płyn na płatek kosmetyczny i delikatnie przetrzyj skórę twarzy, szyi<text:line-break/>i dekoltu.</text:p>
      <text:p text:style-name="P129"><text:span text:style-name="T1">INCI:</text:span> <text:span text:style-name="T165">Aqua, Propanediol, Equisetum Arvense Leaf Extract, Cocamidopropyl Betaine, Decyl Glucoside, Panthenol, Aloe Barbadensis Leaf Extract, Malic Acid, Mentha Piperita Oil, Benzyl Alcohol, Parfum, Dehydroacetic Acid, Limonene.</text:span></text:p>
      <text:p text:style-name="P129"><text:span text:style-name="T1">Pojemność:</text:span> 150 ml.</text:p>
      <text:p text:style-name="P130"><text:span text:style-name="T1">Sugerowana cena detaliczna: </text:span><text:span text:style-name="T245">21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3">5902249010367</text:span></text:p>
      <text:p text:style-name="P242"/>
      <text:p text:style-name="P242"/>
      <text:p text:style-name="P242"/>
      <text:p text:style-name="P59">NORMALIZUJĄCY KREM DO TWARZY NA DZIEŃ z ekstraktem z kory wierzby białej </text:p>
      <text:p text:style-name="P131">Lekki krem matujący do codziennej pielęgnacji cery przetłuszczającej się i problematycznej. Zawiera olej z pestek winogron, oliwę z oliwek i skwalan roślinny, które zapewniają skórze optymalne nawilżenie, nie obciążając jej. Ekstrakt z kory wierzby białej to źródło związków<text:line-break/>o działaniu ściągającym, przyspieszających redukcję zmian skórnych, które w połączeniu<text:line-break/>z witaminą B3 normalizują stan skóry.</text:p>
      <text:p text:style-name="P131"><text:span text:style-name="T1">Sposób użycia:</text:span> <text:span text:style-name="T166">d</text:span>ozę kremu nanieś na oczyszczoną skórę twarzy, szyi i dekoltu, zaraz<text:line-break/>po zastosowaniu toniku.</text:p>
      <text:p text:style-name="P132"><text:span text:style-name="T1">INCI: </text:span><text:span text:style-name="T166">Aqua, Vitis Vinifera Seed Oil, Olea Europaea Fruit Oil, Zea Mays Starch, Sorbitan Stearate, Sucrose Cocoate, Squalane, Glyceryl Stearate, Salix Alba Bark Extract, Stearic Acid, Cetearyl </text:span><text:soft-page-break/><text:span text:style-name="T166">Alcohol, Niacinamide, Tocopheryl Acetate, Xanthan Gum, Benzyl Alcohol, Parfum, Mentha Piperita Oil, Dehydroacetic Acid.</text:span></text:p>
      <text:p text:style-name="P131"><text:span text:style-name="T1">Pojemność: </text:span>50 ml.</text:p>
      <text:p text:style-name="P125"><text:span text:style-name="T6">Sugerowana cena detaliczna:</text:span><text:span text:style-name="T158"> 30 zł</text:span></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8">6 miesięcy</text:span><text:span text:style-name="T193">.</text:span></text:p>
      <text:p text:style-name="P42"><text:span text:style-name="T1">Kod EAN</text:span><text:span text:style-name="T156">:</text:span><text:span text:style-name="T108"> </text:span><text:span text:style-name="T131">5902249010374</text:span></text:p>
      <text:p text:style-name="P48"/>
      <text:p text:style-name="P52"/>
      <text:p text:style-name="P52"/>
      <text:p text:style-name="P59">NORMALIZUJĄCY KREM DO TWARZY NA NOC <text:span text:style-name="T159">z ekstraktem z liści pokrzywy</text:span></text:p>
      <text:p text:style-name="P131">Krem normalizujący do wieczornej pielęgnacji cery przetłuszczającej się i problematycznej. Opracowany pod kątem łagodzenia zmian skórnych oraz odnowy fizjologicznej warstwy<text:line-break/>hydro-lipidowej, kiedy w skórze zachodzą intensywne procesy regeneracyjne. Zawiera kompleks składników regulujących (bio-siarkę, ekstrakt z pokrzywy, witaminę B3, olejek z drzewa herbacianego i betulinę), które ograniczają powstawanie wyprysków, zmniejszają produkcję sebum i normują procesy łuszczenia. Krem można stosować jako uzupełnienie leczenia dermatologicznego trądziku.</text:p>
      <text:p text:style-name="P131"><text:span text:style-name="T1">Sposób użycia:</text:span> <text:span text:style-name="T166">d</text:span>ozę kremu nanieś na oczyszczoną skórę twarzy, szyi i dekoltu, zaraz<text:line-break/>po zastosowaniu toniku.</text:p>
      <text:p text:style-name="P61">INCI: <text:span text:style-name="T51">Aqua, Vitis Vinifera Seed Oil, Olea Europaea Fruit Oil, Squalane, Sorbitan Stearate, Sucrose Cocoate, Urtica Dioica Leaf Extract, Glyceryl Stearate, Stearic Acid, Cetearyl Alcohol, Niacinamide, Sulfur, Agar, Acacia Senegal Gum, Tocopheryl Acetate, Xanthan Gum, Benzyl Alcohol, Melaluca Alternifolia Leaf Oil, Betulin, Parfum, Dehydroacetic Acid, Limonene.</text:span></text:p>
      <text:p text:style-name="P59">Pojemność: <text:span text:style-name="T26">50 ml.</text:span></text:p>
      <text:p text:style-name="P131"><text:span text:style-name="T1">Sugerowana cena detaliczna:</text:span> <text:span text:style-name="T245">30</text:span> zł</text:p>
      <text:p text:style-name="P146"><text:span text:style-name="T190">Termin ważności od daty produkcji:</text:span><text:span text:style-name="T193"> 1</text:span><text:span text:style-name="T194">8</text:span><text:span text:style-name="T193"> miesięcy.</text:span></text:p>
      <text:p text:style-name="P146"><text:span text:style-name="T190">PAO:</text:span><text:span text:style-name="T193"> </text:span><text:span text:style-name="T198">6 miesięcy</text:span><text:span text:style-name="T193">.</text:span></text:p>
      <text:p text:style-name="P42"><text:span text:style-name="T1">Kod EAN</text:span><text:span text:style-name="T156">:</text:span><text:span text:style-name="T108"> </text:span><text:span text:style-name="T132">5902249010381</text:span></text:p>
      <text:p text:style-name="P60"/>
      <text:p text:style-name="P52"/>
      <text:p text:style-name="P52"/>
      <text:p text:style-name="P63"><text:span text:style-name="T150">NORMALIZUJĄCY PEELING DO TWARZY </text:span><text:span text:style-name="T147">z ekstraktem z szałwii i spiruliną</text:span></text:p>
      <text:p text:style-name="P244">Delikatny, ale skuteczny kremowy peeling z korundem, przeznaczony do złuszczania martwego naskórka skóry przetłuszczającej się, z niedoskonałościami. Zawiera ekstrakt z szałwii<text:line-break/>o właściwościach oczyszczających i detoksykujących oraz silnie odświeżający olejek miętowy. Regularne stosowanie peelingu zmniejsza wydzielanie sebum, przyspiesza regenerację zmian skórnych i wyraźnie poprawia koloryt oraz kondycję skóry.</text:p>
      <text:p text:style-name="P102"><text:span text:style-name="T104">Sposób użycia:</text:span><text:span text:style-name="T115"> nanieś na wilgotną skórę twarzy niewielką ilość produktu i masuj delikatnie skórę ok. 2 minuty, omijając okolicę oczu. Dokładnie zmyj przy użyciu letniej wody. Stosuj 1-2 razy<text:line-break/>w tygodniu, w zależności od potrzeb i zanieczyszczenia skóry. </text:span></text:p>
      <text:p text:style-name="P102"><text:span text:style-name="T101">INCI</text:span><text:span text:style-name="T104">:</text:span><text:span text:style-name="T115"> Aqua, Alumina, Glycine Soja Oil, Vitis Vinifera Seed Oil, Glycerin, Glyceryl Stearate, Sucrose Cocoate, Caprylic/Capric Triglyceride, Salvia Officinalis Leaf Extract, Stearic Acid, Xanthan Gum, Tocopheryl Acetate, Spirulina Maxima Powder, Cetyl Alcohol, Panthenol, Mentha Piperita Oil, Sodium Benzoate, Benzyl Alcohol, Dehydroacetic Acid, Parfum, CI77288.</text:span></text:p>
      <text:p text:style-name="P102"><text:span text:style-name="T105">Waga</text:span><text:span text:style-name="T101">:</text:span><text:span text:style-name="T107"> 7</text:span><text:span text:style-name="T142">0 g.</text:span></text:p>
      <text:p text:style-name="P248"><text:span text:style-name="T4">Sugerowana cena detaliczna: </text:span><text:span text:style-name="T245">22 zł</text:span></text:p>
      <text:p text:style-name="P103"><text:span text:style-name="T20">Termin ważności od daty produkcji:</text:span><text:span text:style-name="T88"> 1</text:span><text:span text:style-name="T90">8</text:span><text:span text:style-name="T88"> miesięcy.</text:span></text:p>
      <text:p text:style-name="P103"><text:span text:style-name="T20">PAO:</text:span><text:span text:style-name="T88"> </text:span><text:span text:style-name="T91">3 miesiące.</text:span></text:p>
      <text:p text:style-name="P105"><text:span text:style-name="T104">Kod EAN</text:span><text:span text:style-name="T106">:</text:span><text:span text:style-name="T108"> </text:span><text:span text:style-name="T139">5902249010435</text:span></text:p>
      <text:p text:style-name="P255"/>
      <text:p text:style-name="P255"/>
      <text:p text:style-name="P63"><text:soft-page-break/><text:span text:style-name="T150">NORMALIZUJĄCA MASECZKA DO TWARZY </text:span><text:span text:style-name="T147">z glinką zieloną i węglem aktywnym </text:span></text:p>
      <text:p text:style-name="P244">Maseczka do twarzy z niedoskonałościami, regulująca proces wydzielania sebum, zawiera glinkę zieloną i węgiel aktywny, które wykazują wyjątkowo silne właściwości detoksykujące, oczyszczające i normalizujące. Łagodzi zmiany skórne, przyspiesza regenerację, dostarczając jednocześnie skórze składników mineralnych, potrzebnych do szybszej odnowy. Po zastosowaniu skóra staje się dotleniona, odświeżona i widocznie zmatowiona. </text:p>
      <text:p text:style-name="P102"><text:span text:style-name="T104">Sposób użycia: </text:span><text:span text:style-name="T115">nanieś równomierną warstwę maseczki na twarz, omijając okolice oczu. Po około 10 minutach zmyj dokładnie chłodną wodą. Stosuj 1-2 razy w tygodniu.</text:span></text:p>
      <text:p text:style-name="P102"><text:span text:style-name="T101">INCI</text:span><text:span text:style-name="T104">: </text:span><text:span text:style-name="T115">Aqua, Illite, Glycine Soja Oil, Glycerin, Sorbitan Stearate, Sucrose Cocoate, Vitis Vinifera Seed Oil, Squalane, Olea Europaea Fruit Oil, Glyceryl Stearate, Cetearyl Alcohol, Stearic Acid, Salicylic Acid, Xanthan Gum, Tocopheryl Acetate, Activated Charcoal, Eucalyptus Globulus Leaf Oil, Benzyl Alcohol, Parfum, Dehydroacetic Acid, Geraniol, Limonene, Linalool, Citral.</text:span></text:p>
      <text:p text:style-name="P257"><text:span text:style-name="T8">Waga</text:span><text:span text:style-name="T1">: </text:span><text:span text:style-name="T209">1</text:span>0 <text:span text:style-name="T209">g</text:span>.</text:p>
      <text:p text:style-name="P248"><text:span text:style-name="T4">Sugerowana cena detaliczna: </text:span><text:span text:style-name="T245">6 zł</text:span></text:p>
      <text:p text:style-name="P103"><text:span text:style-name="T20">Termin ważności od daty produkcji:</text:span><text:span text:style-name="T88"> 1</text:span><text:span text:style-name="T90">8</text:span><text:span text:style-name="T88"> miesięcy.</text:span></text:p>
      <text:p text:style-name="P103"><text:span text:style-name="T20">PAO:</text:span><text:span text:style-name="T88"> ---</text:span></text:p>
      <text:p text:style-name="P64"><text:span text:style-name="T150">Kod EAN</text:span><text:span text:style-name="T153">:</text:span><text:span text:style-name="T108"> </text:span><text:span text:style-name="T139">5902249010442</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64"/>
      <text:p text:style-name="P265"/>
      <text:p text:style-name="P44"><text:soft-page-break/>SERIA RÓŻOWA – ŁAGODZĄCA DO <text:span text:style-name="T206">CERY PODRAŻNIONEJ</text:span></text:p>
      <text:p text:style-name="P43"/>
      <text:p text:style-name="P43"/>
      <text:p text:style-name="P167"><text:span text:style-name="T1">ŁAGODZĄCY OLEJEK DO DEMAKIJAŻU </text:span><text:span text:style-name="T7">z maceratem z rumianku </text:span></text:p>
      <text:p text:style-name="P167">Wyjątkowy, niezwykle delikatny preparat do demakijażu oczu, twarzy i ust, którego bazę stanowią naturalne oleje roślinne, m.in. z pestek winogron, słonecznikowy i kokosowy oraz dogłębnie oczyszczający olej rycynowy. Rumianek lekarski, zmacerowany w olejach, to źródło związków<text:line-break/>o właściwościach przeciwalergicznych i silnie regenerujących, dzięki czemu olejek łagodzi także wszelkie podrażnienia i koi skórę m.in. w okolicach oczu i powiek. Po zastosowaniu pozostawia skórę oczyszczoną, nawilżoną i ukojoną.</text:p>
      <text:p text:style-name="P167"><text:span text:style-name="T1">Sposób użycia: </text:span><text:span text:style-name="T26">1-2 dozy olejku nanieś na wilgotną skórę i wykonaj masaż. Zmyj najlepiej przy użyciu ściereczki zmoczonej w ciepłej wodzie. Można także zmyć olejek przy pomocy toniku<text:line-break/>z tej samej serii.</text:span></text:p>
      <text:p text:style-name="P167"><text:span text:style-name="T1">INCI: </text:span><text:span text:style-name="T26">Vitis Vinifera Seed Oil, Helianthus Annus Seed Oil, Coco-caprylate, Ricinus Communis Seed Oil, Lecithin, Cocos Nucifera Oil, Tocopheryl Acetate, Chamomila Recutita Extract, Pelargonium Graveolens Oil, Parfum, Citronellol.</text:span></text:p>
      <text:p text:style-name="P258"><text:span text:style-name="T1">Pojemność: </text:span><text:span text:style-name="T184">1</text:span>50 ml.</text:p>
      <text:p text:style-name="P249"><text:span text:style-name="T4">Sugerowana cena detaliczna: </text:span><text:span text:style-name="T182">24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text:span><text:span text:style-name="T200">3 miesiące</text:span><text:span text:style-name="T193">.</text:span></text:p>
      <text:p text:style-name="P42"><text:span text:style-name="T1">Kod EAN</text:span><text:span text:style-name="T156">:</text:span><text:span text:style-name="T95"> </text:span><text:span text:style-name="T98">5902249010480</text:span></text:p>
      <text:p text:style-name="P172"/>
      <text:p text:style-name="P172"/>
      <text:p text:style-name="P172"/>
      <text:p text:style-name="P173">ŁAGODZĄCA EMULSJA MYJĄCA DO TWARZY <text:span text:style-name="T186">z ekstraktem z korzenia żywokostu</text:span></text:p>
      <text:p text:style-name="P167">Kremowa emulsja do mycia twarzy, przeznaczona do cery wrażliwej, skłonnej do podrażnień. Delikatnie i skutecznie usuwa zanieczyszczenia, nie naruszając jednocześnie bariery lipidowej skóry. Zawiera kompleks składników łagodzących (alantoina, panthenol) i powlekających, w tym ekstrakt z korzenia żywokostu o silnych właściwościach regenerujących. Dodatek oleju kokosowego nawilża i odżywia, zwiększając elastyczność skóry. Emulsja po umyciu twarzy pozostawia przyjemne uczucie czystości, miękkości i gładkości.</text:p>
      <text:p text:style-name="P167"><text:span text:style-name="T1">Sposób użycia: </text:span>1-2 dozy emulsji nanieś bezpośrednio na wilgotną skórę twarzy i szyi, delikatnie przetrzyj i zmyj ciepłą wodą.</text:p>
      <text:p text:style-name="P194">INCI: <text:span text:style-name="T26">Aqua, Glycerin, Cocos Nucifera Oil, Vitis Vinifera Seed Oil, Glycerin, Cetyl Alcohol, Lauryl Glucoside, Cocamidopropyl Betaine, Symphytum Officinale Root Extract, Panthenol, Sodium Alginate, Glyceryl Oleate, Stearic Acid, Tocopheryl Acetate, Allantoin, Xanthan Gum, Benzyl Alcohol, Parfum, Dehydroacetic Acid, Citrus Limonum Peel Oil.</text:span></text:p>
      <text:p text:style-name="P258"><text:span text:style-name="T1">Pojemność: </text:span><text:span text:style-name="T184">1</text:span>50 ml.</text:p>
      <text:p text:style-name="P249"><text:span text:style-name="T4">Sugerowana cena detaliczna: </text:span><text:span text:style-name="T246">23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text:span><text:span text:style-name="T200">3 miesiące</text:span><text:span text:style-name="T193">.</text:span></text:p>
      <text:p text:style-name="P42"><text:span text:style-name="T1">Kod EAN</text:span><text:span text:style-name="T156">:</text:span><text:span text:style-name="T187"> </text:span><text:span text:style-name="T94">5902249010473</text:span></text:p>
      <text:p text:style-name="P172"/>
      <text:p text:style-name="P172"/>
      <text:p text:style-name="P172"/>
      <text:p text:style-name="P173">ŁAGODZĄCY TONIK-MGIEŁKA DO TWARZY <text:span text:style-name="T185">z ekstraktem z owoców dzikiej róży</text:span></text:p>
      <text:p text:style-name="P167">Delikatny tonik nawilżający w formie mgiełki, na bazie ekstraktu z owoców dzikiej róży,<text:line-break/>do pielęgnacji cery wyjątkowo wrażliwej, podrażnionej. Uzupełnia demakijaż, przywracając skórze odpowiedni poziom pH. Zawiera składniki o działaniu łagodzącym (alantoina), ochronnym (alginian sodu), antyoksydacyjnym i wspomagającym mechanizmy naprawcze, (kwas laktobionowy). Olejek geraniowy poprawia elastyczność i uspokaja skórę.</text:p>
      <text:p text:style-name="P167"><text:soft-page-break/><text:span text:style-name="T1">Sposób użycia: </text:span><text:span text:style-name="T66">r</text:span><text:span text:style-name="T26">o</text:span>zpyl tonik bezpośrednio na oczyszczoną skórę twarzy i szyi i pozostaw<text:line-break/>do wchłonięcia lub przetrzyj delikatnie wacikiem. Można stosować klasycznie, rozpylając tonik<text:line-break/>na wacik.</text:p>
      <text:p text:style-name="P167"><text:span text:style-name="T1">INCI:</text:span> Aqua, Glycerin, Panthenol, Rosa Canina Fruit Extract, Decyl Glucoside, Coco-glucoside, Cocamidopropyl Betaine, Lactobionic Acid, Lactic Acid, Sodium Alginate, Allantoin, Benzyl Alcohol, Dehydroacetic Acid, Pelargonium Graveolens Oil, Parfum, Citronellol, Geraniol.</text:p>
      <text:p text:style-name="P258"><text:span text:style-name="T1">Pojemność: </text:span><text:span text:style-name="T184">1</text:span>50 ml.</text:p>
      <text:p text:style-name="P249"><text:span text:style-name="T4">Sugerowana cena detaliczna: </text:span><text:span text:style-name="T246">22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text:span><text:span text:style-name="T200">3 miesiące</text:span><text:span text:style-name="T193">.</text:span></text:p>
      <text:p text:style-name="P42"><text:span text:style-name="T1">Kod EAN</text:span><text:span text:style-name="T156">:</text:span><text:span text:style-name="T108"> </text:span><text:span text:style-name="T116">5902249010497</text:span></text:p>
      <text:p text:style-name="P173"/>
      <text:p text:style-name="P172"/>
      <text:p text:style-name="P172"/>
      <text:p text:style-name="P172">ŁAGODZĄCY KREM DO TWARZY BB SPF 15 <text:span text:style-name="T222">JASNY z ekstraktem z jeżówki purpurowej</text:span></text:p>
      <text:p text:style-name="P168">Lekki, wielofunkcyjny krem do pielęgnacji na dzień, zawierający tylko filtry fizyczne (tlenek cynku i dwutlenek tytanu), chroni skórę wrażliwą i podrażnioną przed szkodliwym działaniem promieni UV. Naturalne pigmenty ujednolicają koloryt, korygują drobne niedoskonałości i rozświetlają cerę. Dzięki zawartości składników nawilżających (m.in. ekstrakt z jeżówki purpurowej) i łagodzących (alantoina), krem może być aplikowany samodzielnie lub stanowić świetną bazę pod inne kosmetyki kolorowe. </text:p>
      <text:p text:style-name="P168"><text:span text:style-name="T1">Sposób użycia: </text:span>dozę kremu nanieś na skórę twarzy/szyi i delikatnie wklepuj do całkowitego wchłonięcia. Aplikację można ponowić, aby stopniować efekt krycia.</text:p>
      <text:p text:style-name="P168"><text:span text:style-name="T1">INCI:</text:span> Aqua, Caprylic/Capric Triglyceride, Vitis Vinifera Seed Oil, Zinc Oxide, Helianthus Annus Seed Oil, Titanium Dioxide, Glycerin, Sorbitan Stearate, Sucrose Cocoate, Glyceryl Stearate, CI 77492, Cetearyl Alcohol, Echinacea Purpurea Root Extract, Stearic Acid, Hydroxystearic Acid, Tocopheryl Acetate, Allantoin, Xanthan Gum, Phytic Acid, Parfum, Benzyl Alcohol, Dehydroacetic Acid, CI 77491, CI 77499, CI 77007, Citral, Limonene, Citrus Limonum Peel Oil.</text:p>
      <text:p text:style-name="P259"><text:span text:style-name="T1">Pojemność: </text:span>50 ml.</text:p>
      <text:p text:style-name="P250"><text:span text:style-name="T4">Sugerowana cena detaliczna: </text:span><text:span text:style-name="T246">34 zł</text:span></text:p>
      <text:p text:style-name="P149"><text:span text:style-name="T190">Termin ważności od daty produkcji:</text:span><text:span text:style-name="T193"> 1</text:span><text:span text:style-name="T194">8</text:span><text:span text:style-name="T193"> miesięcy.</text:span></text:p>
      <text:p text:style-name="P149"><text:span text:style-name="T190">PAO:</text:span><text:span text:style-name="T193"> </text:span><text:span text:style-name="T199">6 miesięcy</text:span><text:span text:style-name="T193">.</text:span></text:p>
      <text:p text:style-name="P179"><text:span text:style-name="T1">Kod EAN</text:span><text:span text:style-name="T156">:</text:span><text:span text:style-name="T108"> </text:span><text:span text:style-name="T140">5902249010954</text:span></text:p>
      <text:p text:style-name="P168"/>
      <text:p text:style-name="P168"/>
      <text:p text:style-name="P168"/>
      <text:p text:style-name="P169"><text:span text:style-name="T1">ŁAGODZĄCY KREM DO TWARZY BB SPF 15 </text:span><text:span text:style-name="T13">CIEMNY z ekstraktem z jeżówki purpurowej</text:span></text:p>
      <text:p text:style-name="P169">Lekki, wielofunkcyjny krem do pielęgnacji na dzień, zawierający tylko filtry fizyczne (tlenek cynku i dwutlenek tytanu), chroni skórę wrażliwą i podrażnioną przed szkodliwym działaniem promieni UV. Naturalne pigmenty ujednolicają koloryt, korygują drobne niedoskonałości i rozświetlają cerę. Dzięki zawartości składników nawilżających (m.in. ekstrakt z jeżówki purpurowej) i łagodzących (alantoina), krem może być aplikowany samodzielnie lub stanowić świetną bazę pod inne kosmetyki kolorowe. </text:p>
      <text:p text:style-name="P169"><text:span text:style-name="T1">Sposób użycia: </text:span>dozę kremu nanieś na skórę twarzy/szyi i delikatnie wklepuj do całkowitego wchłonięcia. Aplikację można ponowić, aby stopniować efekt krycia.</text:p>
      <text:p text:style-name="P169"><text:span text:style-name="T1">INCI:</text:span> Aqua, Caprylic/Capric Triglyceride, Vitis Vinifera Seed Oil, Zinc Oxide, Helianthus Annus Seed Oil, Titanium Dioxide, Glycerin, Sorbitan Stearate, Sucrose Cocoate, Glyceryl Stearate, CI 77492, Cetearyl Alcohol, Echinacea Purpurea Root Extract, Stearic Acid, Hydroxystearic Acid, Tocopheryl Acetate, Allantoin, Xanthan Gum, Phytic Acid, Parfum, Benzyl Alcohol, Dehydroacetic Acid, CI 77491, CI 77499, Citral, Limonene, Citrus Limonum Peel Oil.</text:p>
      <text:p text:style-name="P263"><text:span text:style-name="T1">Pojemność: </text:span>50 ml.</text:p>
      <text:p text:style-name="P254"><text:soft-page-break/><text:span text:style-name="T4">Sugerowana cena detaliczna: </text:span><text:span text:style-name="T246">34 zł</text:span></text:p>
      <text:p text:style-name="P150"><text:span text:style-name="T190">Termin ważności od daty produkcji:</text:span><text:span text:style-name="T193"> 1</text:span><text:span text:style-name="T194">8</text:span><text:span text:style-name="T193"> miesięcy.</text:span></text:p>
      <text:p text:style-name="P150"><text:span text:style-name="T190">PAO:</text:span><text:span text:style-name="T193"> </text:span><text:span text:style-name="T199">6 miesięcy</text:span><text:span text:style-name="T193">.</text:span></text:p>
      <text:p text:style-name="P179"><text:span text:style-name="T1">Kod EAN</text:span><text:span text:style-name="T156">:</text:span><text:span text:style-name="T108"> </text:span><text:span text:style-name="T114">5902249010541</text:span></text:p>
      <text:p text:style-name="P174"/>
      <text:p text:style-name="P175"/>
      <text:p text:style-name="P176"/>
      <text:p text:style-name="P176">ŁAGODZĄCY KREM DO TWARZY NA NOC <text:span text:style-name="T183">z ekstraktem z ostrożenia</text:span></text:p>
      <text:p text:style-name="P168">Intensywnie łagodzący krem do pielęgnacji wrażliwej, podrażnionej cery, skłonnej do alergii<text:line-break/>i zaczerwienienia. Bogaty w nawilżające i odbudowujące barierę wodno-lipidową oleje (z pestek winogron, słonecznikowy, kokosowy). Zawiera także ekstrakt z ostrożenia, który regulując funkcje skóry, zapewnia jej nocną regenerację oraz przywraca właściwy koloryt. Dodatek panthenolu<text:line-break/>i alantoiny przynosi ukojenie, redukując uczucie napięcia i dyskomfortu. <text:s/></text:p>
      <text:p text:style-name="P168"><text:span text:style-name="T1">Sposób użycia:</text:span> dozę kremu nanieś na skórę twarzy/szyi i delikatnie wklepuj do całkowitego wchłonięcia. </text:p>
      <text:p text:style-name="P168"><text:span text:style-name="T1">INCI: </text:span><text:span text:style-name="T26">Aqua, Vitis Vinifera Seed Oil, Cocos Nucifera Oil, Helianthus Annus Seed Oil, Sorbitan Stearate, Sucrose Cocoate, Glyceryl Stearate, Cirsium Eriophorum Extract, Panthenol, Coco-caprylate, Stearic Acid, Cetearyl Alcohol, Sodium Alginate, Allantoin, Xanthan Gum, Tocopheryl Acetate, Citrus Limonum Peel Oil, Benzyl Alcohol, Dehydroacetic Acid, Parfum, Citral, Limonene.</text:span></text:p>
      <text:p text:style-name="P260"><text:span text:style-name="T1">Pojemność: </text:span>50 ml.</text:p>
      <text:p text:style-name="P251"><text:span text:style-name="T4">Sugerowana cena detaliczna: </text:span><text:span text:style-name="T246">34 zł</text:span></text:p>
      <text:p text:style-name="P151"><text:span text:style-name="T190">Termin ważności od daty produkcji:</text:span><text:span text:style-name="T193"> 1</text:span><text:span text:style-name="T194">8</text:span><text:span text:style-name="T193"> miesięcy.</text:span></text:p>
      <text:p text:style-name="P151"><text:span text:style-name="T190">PAO:</text:span><text:span text:style-name="T193"> </text:span><text:span text:style-name="T199">6 miesięcy</text:span><text:span text:style-name="T193">.</text:span></text:p>
      <text:p text:style-name="P42"><text:span text:style-name="T1">Kod EAN</text:span><text:span text:style-name="T156">:</text:span><text:span text:style-name="T103"> </text:span><text:span text:style-name="T115">5902249010558</text:span></text:p>
      <text:p text:style-name="P325"/>
      <text:p text:style-name="P325"/>
      <text:p text:style-name="P243"/>
      <text:p text:style-name="P65"><text:span text:style-name="T150">ŁAGODZĄCA MASECZKA DO TWARZY </text:span><text:span text:style-name="T147">z glinką białą i olejem kokosowym </text:span></text:p>
      <text:p text:style-name="P245">Oczyszczająca maseczka z białą glinką przeznaczona do cery wyjątkowo wrażliwej i skłonnej<text:line-break/>do podrażnień. Kaolin, bogaty w związki mineralne (m.in. krzem, glin, żelazo, magnez, cynk, wapń) nie tylko absorbuje sebum, ale także dotlenia skórę, doskonale ją odżywiając. Maseczka zawiera cenne oleje (m.in. kokosowy, słonecznikowy) oraz ekstrakt z korzenia kozłka lekarskiego<text:line-break/>o właściwościach regenerujących i zmiękczających. Systematyczne stosowania zwiększa odporność skóry, wygładza ją i wyrównuje koloryt.</text:p>
      <text:p text:style-name="P106"><text:span text:style-name="T104">Sposób użycia:</text:span><text:span text:style-name="T115"> nanieś równomierną warstwę maseczki na twarzy i szyję, omijając okolice oczu.<text:line-break/>Po około 15-20 minutach zmyj dokładnie ciepłą wodą. Stosuj 1-2 razy w tygodniu.</text:span></text:p>
      <text:p text:style-name="P106"><text:span text:style-name="T104">INCI:</text:span><text:span text:style-name="T115"> Aqua, Kaolin, Cocos Nucefera Oil, Helianthus Annus Seed Oil, Vitis Vinifera Seed Oil, Glycerin, Sorbitan Stearate, Sucrose Cocoate, Glyceryl Stearate, Stearic Acid, Valeriana Officinalis Root Extract, Cetearyl Alcohol, Zinc Oxide, Sodium Alginate, Tocopheryl Acetate, Lactic Acid, Benzyl Alcohol, Dehydroacetic Acid, Parfum, Citrus Limonum Peel Oil.</text:span></text:p>
      <text:p text:style-name="P261"><text:span text:style-name="T8">Waga</text:span><text:span text:style-name="T1">: </text:span><text:span text:style-name="T209">1</text:span>0 <text:span text:style-name="T209">g</text:span>.</text:p>
      <text:p text:style-name="P252"><text:span text:style-name="T4">Sugerowana cena detaliczna:</text:span><text:span text:style-name="T99"> 6 zł</text:span></text:p>
      <text:p text:style-name="P104"><text:span text:style-name="T20">Termin ważności od daty produkcji:</text:span><text:span text:style-name="T88"> 1</text:span><text:span text:style-name="T90">8</text:span><text:span text:style-name="T88"> miesięcy.</text:span></text:p>
      <text:p text:style-name="P104"><text:span text:style-name="T20">PAO:</text:span><text:span text:style-name="T88"> ---</text:span></text:p>
      <text:p text:style-name="P106"><text:span text:style-name="T104">Kod EAN</text:span><text:span text:style-name="T106">:</text:span><text:span text:style-name="T103"> </text:span><text:span text:style-name="T107">5902249010503</text:span></text:p>
      <text:p text:style-name="P279"/>
      <text:p text:style-name="P256"/>
      <text:p text:style-name="P326"/>
      <text:p text:style-name="P120"><text:span text:style-name="T1">ŁAGODZĄCA POMADKA OCHRONNA </text:span><text:span text:style-name="T16">z olejem kokosowym</text:span></text:p>
      <text:p text:style-name="P120"><text:span text:style-name="T26">Pomadka ochronna o działaniu łagodzącym na bazie roślinnych olejów (słonecznikowy, jojoba, sojowy, kokosowy) oraz maseł (kakaowe, shea). Nawilża i chroni usta przed szkodliwymi </text:span><text:soft-page-break/><text:span text:style-name="T26">czynnikami zewnętrznymi. Apetyczny smak i zapach (bananowy) sprawia, że będzie chętnie stosowana przez dorosłych i dzieci.</text:span></text:p>
      <text:p text:style-name="P221"><text:span text:style-name="T235">Sposób użycia: </text:span><text:span text:style-name="T232">p</text:span><text:span text:style-name="T233">omadkę stosować kilka razy dziennie.</text:span></text:p>
      <text:p text:style-name="P120"><text:span text:style-name="T1">INCI:</text:span><text:span text:style-name="T26"> Glycine Soja Oil, Cera Alba, Lanolin, Simmondsia Chinensis Seed Oil, Butyrospermum Parkii Butter, Theobroma Cacao Seed Butter, Cocos Nucifera (coconut) Oil, Helianthus Annus Seed Oil, Carnauba Wax, Parfum.</text:span></text:p>
      <text:p text:style-name="P98"><text:span text:style-name="T15">Waga</text:span><text:span text:style-name="T1">:</text:span><text:span text:style-name="T26"> </text:span><text:span text:style-name="T75">4.6 g</text:span><text:span text:style-name="T26">.</text:span></text:p>
      <text:p text:style-name="P191">Sugerowana cena detaliczna: <text:span text:style-name="T75">1</text:span><text:span text:style-name="T86">2</text:span><text:span text:style-name="T38"> zł</text:span></text:p>
      <text:p text:style-name="P163"><text:span text:style-name="T190">Termin ważności od daty produkcji:</text:span><text:span text:style-name="T193"> 1</text:span><text:span text:style-name="T194">8</text:span><text:span text:style-name="T193"> miesięcy.</text:span></text:p>
      <text:p text:style-name="P163"><text:span text:style-name="T190">PAO:</text:span><text:span text:style-name="T193"> </text:span><text:span text:style-name="T205">3 miesiące</text:span><text:span text:style-name="T193">.</text:span></text:p>
      <text:p text:style-name="P246"><text:span text:style-name="T1">Kod EAN</text:span><text:span text:style-name="T21">: </text:span><text:span text:style-name="T180">5902249011142</text:span></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180"><text:soft-page-break/><text:span text:style-name="T191">SERIA FIOLETOWA – </text:span><text:span text:style-name="T192">WZMACNIAJĄCA </text:span><text:span text:style-name="T191">DO </text:span><text:span text:style-name="T192">CERY NACZYNKOWEJ</text:span></text:p>
      <text:p text:style-name="P170"/>
      <text:p text:style-name="P170"/>
      <text:p text:style-name="P177">WZMACNIAJĄCY PŁYN MICELARNY I TONIK 2w1 <text:span text:style-name="T188">z ekstraktem z kwiatów czarnego bzu</text:span></text:p>
      <text:p text:style-name="P171">Łagodny produkt typu 2w1, łączący zalety płynu micelarnego i toniku. Delikatnie, ale skutecznie usuwa makijaż i wszelkie zanieczyszczenia, a niskie pH zapewnia skórze równowagę. Ekstrakt<text:line-break/>z kwiatów czarnego bzu, zawierający m.in. rutynę i witaminę C, chroni kruche naczynka włosowate, działa antyoksydacyjnie, a w połączeniu z pozostałymi składnikami lipidowymi (skwalan, olej ze słodkich migdałów) zwiększa poziom nawilżenia w skórze. Dodatek kwasu migdałowego pobudza komórki skóry do szybszej regeneracji, ujednolica koloryt i spłyca drobne zmarszczki.</text:p>
      <text:p text:style-name="P171"><text:span text:style-name="T1">Sposób użycia: </text:span>nanieś płyn na płatek kosmetyczny i delikatnie przetrzyj skórę twarzy, szyi<text:line-break/>i dekoltu. Aby usunąć makijaż oczu, na zamkniętej powiece przytrzymaj nasączony płatek i ściągnij w kierunku rzęs.</text:p>
      <text:p text:style-name="P171"><text:span text:style-name="T1">INCI: </text:span>Aqua, Glycerin, Decyl Glucoside, Propanediol, Sambucus Nigra Flower Extract, Squalane, Prunus Amydgalus Dulcis Oil, Pantenol, Mandelic Acid, Cocamidopropyl Betaine, Benzyl Alcohol, Dehydroacetic Acid, Parfum.</text:p>
      <text:p text:style-name="P107"><text:span text:style-name="T1">Pojemność: </text:span><text:span text:style-name="T44">2</text:span><text:span text:style-name="T67">0</text:span><text:span text:style-name="T26">0 ml.</text:span></text:p>
      <text:p text:style-name="P266"><text:span text:style-name="T4">Sugerowana cena detaliczna:</text:span><text:span text:style-name="T99"> 23 zł</text:span></text:p>
      <text:p text:style-name="P152"><text:span text:style-name="T190">Termin ważności od daty produkcji:</text:span><text:span text:style-name="T193"> 1</text:span><text:span text:style-name="T194">8</text:span><text:span text:style-name="T193"> miesięcy.</text:span></text:p>
      <text:p text:style-name="P152"><text:span text:style-name="T190">PAO:</text:span><text:span text:style-name="T193"> 3 miesiące.</text:span></text:p>
      <text:p text:style-name="P42"><text:span text:style-name="T1">Kod EAN</text:span><text:span text:style-name="T156">:</text:span><text:span text:style-name="T108"> </text:span><text:span text:style-name="T117">5902249010572</text:span></text:p>
      <text:p text:style-name="P171"/>
      <text:p text:style-name="P171"/>
      <text:p text:style-name="P171"/>
      <text:p text:style-name="P173">ENZYMATYCZNY ŻEL MYJĄCY DO TWARZY <text:span text:style-name="T188">z ekstraktem z owoców czarnej porzeczki</text:span></text:p>
      <text:p text:style-name="P167">Wyjątkowy żel, przeznaczony do oczyszczania cery naczynkowej, zaczerwienionej, wrażliwej. Bromelaina - enzym proteolityczny z ananasa delikatnie złuszcza martwy naskórek i wygładza. Ekstrakt z owoców czarnej porzeczki to źródło witaminy C, dzięki której skóra jest odporniejsza<text:line-break/>na skutki działania czynników zewnętrznych. Żel skutecznie myje, nie naruszając naturalnej bariery lipidowej, a olejek rumiankowy przynosi ukojenie.</text:p>
      <text:p text:style-name="P167"><text:span text:style-name="T1">Sposób użycia: </text:span>1-2 dozy żelu nanieś bezpośrednio na wilgotną skórę, omijając okolice oczu, umyj, następnie zmyj dokładnie ciepłą wodą.</text:p>
      <text:p text:style-name="P167"><text:span text:style-name="T1">INCI:</text:span> Aqua, Glycerin, Coco-Glucoside, Bromelain, Panthenol, Propanediol, Ribes Nigrum Seed Extract, Mandelic Acid, Xanthan Gum, Cyamopsis Tetragonoloba Gum, Sodium Benzoate, Chamomilla Recutita Oil, Parfum.</text:p>
      <text:p text:style-name="P108"><text:span text:style-name="T1">Pojemność: </text:span><text:span text:style-name="T67">1</text:span><text:span text:style-name="T26">50 ml.</text:span></text:p>
      <text:p text:style-name="P267"><text:span text:style-name="T4">Sugerowana cena detaliczna:</text:span><text:span text:style-name="T99"> 24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54"> </text:span><text:span text:style-name="T155">5902249010565</text:span></text:p>
      <text:p text:style-name="P171"/>
      <text:p text:style-name="P171"/>
      <text:p text:style-name="P171"/>
      <text:p text:style-name="P177">WZMACNIAJĄCY KREM DO TWARZY NA DZIEŃ <text:span text:style-name="T188">z ekstraktem z owoców borówki brusznicy</text:span></text:p>
      <text:p text:style-name="P171">Hypoalergiczny krem do codziennej pielęgnacji cery naczynkowej, zaczerwienionej i wrażliwej. Zawiera ekstrakt z owoców borówki brusznicy, który wpływa korzystnie na rozszerzone naczynka, zwiększając ich odporność na uszkodzenia, a w połączeniu z olejem z czarnej porzeczki działa silnie antyoksydacyjnie. Tlenek cynku oraz zielony pigment wyrównują koloryt skóry, maskują <text:soft-page-break/>“pajączki”, chroniąc jednocześnie przed promieniowaniem UV. Codzienne stosowanie kremu pozwala utrzymać skórę w dobrej kondycji i niwelować istniejące zaczerwienienia.</text:p>
      <text:p text:style-name="P171"><text:span text:style-name="T1">Sposób użycia: </text:span>dozę kremu nanieś na oczyszczoną skórę twarzy, szyi i dekoltu, zaraz<text:line-break/>po zastosowaniu toniku.</text:p>
      <text:p text:style-name="P171"><text:span text:style-name="T1">INCI: </text:span>Aqua, Vitis Vinifera Seed Oil, Zinc Oxide, Glycerin, Sorbitan Stearate, Sucrose Cocoate, Prunus Amygdalus Dulcis Oil, Coco-caprylate, Ribes Nigrum Seed Oil, Glyceryl Stearate, Vaccinium Vitis-Idaea Fruit Extract, Stearic Acid, Allantoin, Cetearyl Alcohol, <text:s/>Xanthan Gum, Tocopheryl Acetate, Phytic Acid, CI 77288, Benzyl Alcohol, Dehydroacetic Acid, Parfum.</text:p>
      <text:p text:style-name="P107"><text:span text:style-name="T1">Pojemność: </text:span><text:span text:style-name="T26">50 ml.</text:span></text:p>
      <text:p text:style-name="P266"><text:span text:style-name="T4">Sugerowana cena detaliczna:</text:span><text:span text:style-name="T99"> 35 zł</text:span></text:p>
      <text:p text:style-name="P152"><text:span text:style-name="T190">Termin ważności od daty produkcji:</text:span><text:span text:style-name="T193"> 1</text:span><text:span text:style-name="T194">8</text:span><text:span text:style-name="T193"> miesięcy.</text:span></text:p>
      <text:p text:style-name="P152"><text:span text:style-name="T190">PAO:</text:span><text:span text:style-name="T193"> </text:span><text:span text:style-name="T201">6 miesięcy</text:span><text:span text:style-name="T193">.</text:span></text:p>
      <text:p text:style-name="P42"><text:span text:style-name="T1">Kod EAN</text:span><text:span text:style-name="T156">:</text:span><text:span text:style-name="T108"> </text:span><text:span text:style-name="T118">5902249010589</text:span></text:p>
      <text:p text:style-name="P171"/>
      <text:p text:style-name="P171"/>
      <text:p text:style-name="P171"/>
      <text:p text:style-name="P178">WZMACNIAJĄCY KREM DO TWARZY NA NOC <text:span text:style-name="T189">z ekstraktem z nasion kasztanowca</text:span></text:p>
      <text:p text:style-name="P171">Intensywnie działający krem na noc, przeznaczony do pielęgnacji cery naczynkowej, zaczerwienionej, wrażliwej. Zawiera azeloglicynę, która łączy własności kwasu azelainowego<text:line-break/>i glicyny, wykazując działanie łagodzące, zmniejszając rumień, jednocześnie przywracając barierę ochronną skóry. Ekstrakt z nasion kasztanowca, źródło flawonoidów, antyoksydantów oraz escyny, wzmacnia skórę, zapewniając elastyczność naczynkom i zmniejszając ich widoczność. Składniki łagodzące (alantoina, panthenol) przynoszą ukojenie i przyspieszają nocną regenerację. </text:p>
      <text:p text:style-name="P171"><text:span text:style-name="T1">Sposób użycia:</text:span> dozę kremu nanieś na oczyszczoną skórę twarzy, szyi i dekoltu, zaraz<text:line-break/>po zastosowaniu toniku.</text:p>
      <text:p text:style-name="P171"><text:span text:style-name="T1">INCI: </text:span>Aqua, Prunus Amygdalus Dulcis Oil, Sorbitan Stearate, Sucrose Cocate, Potassium Azelaoyl Diglycinate, Glycerin, Squalane, Aesculus Hippocastanum Seed Extract, Glyceryl Stearate, Ribes Nigrum Seed Oil, Coco-caprylate, Panthenol, Stearic Acid, Cetearyl Alcohol, Allantoin, Tocopheryl Acetate, Xanthan Gum, Phytic Acid, Benzyl Alcohol, Dehydroacetic Acid, Parfum.</text:p>
      <text:p text:style-name="P107"><text:span text:style-name="T1">Pojemność: </text:span><text:span text:style-name="T26">50 ml.</text:span></text:p>
      <text:p text:style-name="P266"><text:span text:style-name="T4">Sugerowana cena detaliczna:</text:span><text:span text:style-name="T99"> 35 zł</text:span></text:p>
      <text:p text:style-name="P152"><text:span text:style-name="T190">Termin ważności od daty produkcji:</text:span><text:span text:style-name="T193"> 1</text:span><text:span text:style-name="T194">8</text:span><text:span text:style-name="T193"> miesięcy.</text:span></text:p>
      <text:p text:style-name="P152"><text:span text:style-name="T190">PAO:</text:span><text:span text:style-name="T193"> </text:span><text:span text:style-name="T201">6 miesięcy</text:span><text:span text:style-name="T193">.</text:span></text:p>
      <text:p text:style-name="P42"><text:span text:style-name="T1">Kod EAN</text:span><text:span text:style-name="T156">:</text:span><text:span text:style-name="T108"> </text:span><text:span text:style-name="T118">5902249010596</text:span></text:p>
      <text:p text:style-name="P171"/>
      <text:p text:style-name="P171"/>
      <text:p text:style-name="P171"/>
      <text:p text:style-name="P178">WZMACNIAJĄCE SERUM DO TWARZY <text:span text:style-name="T189">z ekstraktami borówki brusznicy, bzu czarnego <text:s text:c="2"/>kasztanowca </text:span></text:p>
      <text:p text:style-name="P171">Silnie nawilżające serum o lekkiej konsystencji, do zaawansowanej pielęgnacji cery naczynkowej, wrażliwej i zaczerwienionej. Zawiera kompleks ekstraktów (z owoców borówki brusznicy, nasion kasztanowca i kwiatów czarnego bzu) o działaniu wzmacniającym i uszczelniającym kruche naczynka, niwelując jednocześnie skutki codziennego stresu oksydacyjnego. Serum posiada aktywny składnik - azeloglicynę - w stężeniu 3%, wykazujący właściwości rozjaśniające, regulujące i uelastyczniające. Systematyczne stosowanie redukuje widoczność “pajączków”, przynosząc skórze ukojenie.</text:p>
      <text:p text:style-name="P171"><text:span text:style-name="T1">Sposób użycia: </text:span>dozę serum nanieś na czystą skórę, najlepiej wieczorem, delikatnie wklepując<text:line-break/>w skórę twarzy i szyi. Dla uzyskania najlepszych efektów stosuj w duecie z kremem do twarzy na noc.</text:p>
      <text:p text:style-name="P195">Składniki/INCI: <text:span text:style-name="T26">Aqua, Prunus Amygdalus Dulcis Oil, Glycerin, Potassium Azelaoyl Diglycinate, Ribes Nigrum Seed Oil, Argania Spinosa Kernel Oil, Coco-caprylate, Sorbitan Stearate, Sucrose Cocoate, Stearic Acid, Panthenol, Aesculus Hippocastanum Seed Extract, Vaccinium Vitis-Idaea </text:span><text:soft-page-break/><text:span text:style-name="T26">Fruit Extract, Sambucus Nigra Flower Extract, Xanthan Gum, Allantoin, Sodium Hyaluronate, Mandelic Acid, Tocopheryl Acetate, Benzyl Alcohol, Dehydroacetic Acid, Parfum.</text:span></text:p>
      <text:p text:style-name="P107"><text:span text:style-name="T1">Pojemność: </text:span><text:span text:style-name="T68">15</text:span><text:span text:style-name="T26"> ml.</text:span></text:p>
      <text:p text:style-name="P266"><text:span text:style-name="T4">Sugerowana cena detaliczna:</text:span><text:span text:style-name="T99"> 37 zł</text:span></text:p>
      <text:p text:style-name="P152"><text:span text:style-name="T190">Termin ważności od daty produkcji:</text:span><text:span text:style-name="T193"> 1</text:span><text:span text:style-name="T194">8</text:span><text:span text:style-name="T193"> miesięcy.</text:span></text:p>
      <text:p text:style-name="P152"><text:span text:style-name="T190">PAO:</text:span><text:span text:style-name="T193"> </text:span><text:span text:style-name="T201">6 miesięcy</text:span><text:span text:style-name="T193">.</text:span></text:p>
      <text:p text:style-name="P42"><text:span text:style-name="T1">Kod EAN</text:span><text:span text:style-name="T156">:</text:span><text:span text:style-name="T22"> </text:span><text:span text:style-name="T96">5902249010602</text:span></text:p>
      <text:p text:style-name="P196"><text:s text:c="2"/></text:p>
      <text:p text:style-name="P281"/>
      <text:p text:style-name="P281"/>
      <text:p text:style-name="P105"><text:span text:style-name="T104">WZMACNIAJĄCA MASECZKA DO TWARZY </text:span><text:span text:style-name="T101">z glinką czerwoną i olejem sezamowym</text:span><text:span text:style-name="T107"> </text:span></text:p>
      <text:p text:style-name="P244">Odżywcza maseczka z glinką czerwoną, zawierającą dużą ilość krzemu, glinu, żelaza oraz wapnia<text:line-break/>i manganu. Łagodnie oczyszcza delikatną cerę naczynkową i z trądzikiem różowatym, wzmacnia skórę, zapobiegając jednocześnie pękaniu naczyń krwionośnych. Oleje sezamowy i ze słodkich migdałów zapewniają optymalne nawilżenie, a składniki łagodzące (alantoina i panthenol) pozwalają zmniejszyć uczucie napięcia i zmniejszają zaczerwienienia. Systematyczne stosowanie wygładza cerę, która już po kilku zabiegach zyskuje świeżość i gładkość.</text:p>
      <text:p text:style-name="P105"><text:span text:style-name="T104">Sposób użycia:</text:span><text:span text:style-name="T115"> nanieś równomierną warstwę maseczki na twarzy i szyję, omijając okolice oczu.<text:line-break/>Po około 15-20 minutach zmyj dokładnie letnią wodą. Stosuj 1-2 razy w tygodniu.</text:span></text:p>
      <text:p text:style-name="P105"><text:span text:style-name="T104">INCI: </text:span><text:span text:style-name="T115">Aqua, Sesamum Indicum Seed Oil, Prunus Amygdalus Dulcis Oil, Kaolin, Glycerin, Sorbitan Stearate, Sucrose Cocoate, Squalane, Glyceryl Stearate, Panthenol, Cetearyl Alcohol, Stearic Acid, Allantoin, Tocopheryl Acetate, Xanthan Gum, Benzyl Alcohol, Dehydroacetic Acid, Parfum.</text:span></text:p>
      <text:p text:style-name="P257"><text:span text:style-name="T8">Waga</text:span><text:span text:style-name="T1">: </text:span><text:span text:style-name="T209">1</text:span>0 <text:span text:style-name="T209">g</text:span>.</text:p>
      <text:p text:style-name="P248"><text:span text:style-name="T4">Sugerowana cena detaliczna:</text:span><text:span text:style-name="T99"> 6 zł</text:span></text:p>
      <text:p text:style-name="P103"><text:span text:style-name="T20">Termin ważności od daty produkcji:</text:span><text:span text:style-name="T88"> 1</text:span><text:span text:style-name="T90">8</text:span><text:span text:style-name="T88"> miesięcy.</text:span></text:p>
      <text:p text:style-name="P103"><text:span text:style-name="T20">PAO:</text:span><text:span text:style-name="T88"> ---</text:span></text:p>
      <text:p text:style-name="P280"><text:span text:style-name="T9">Kod EAN</text:span><text:span text:style-name="T21">:</text:span><text:span text:style-name="T10"> </text:span><text:span text:style-name="T210">5902249010527</text:span></text:p>
      <text:p text:style-name="P281"/>
      <text:p text:style-name="P281"/>
      <text:p text:style-name="P281"/>
      <text:p text:style-name="P66">KOJĄCA POMADKA OCHRONNA z olejem sezamowym</text:p>
      <text:p text:style-name="P134">Pomadka zawierająca bogaty w kwasy Omega-6 olej sezamowy oraz skwalan, stanowi skuteczną barierę ochronną dla ust przed słońcem, wiatrem i mrozem. Wosk pszczeli oraz masła kakaowe<text:line-break/>i shea nawilżają i zmiękczają, działając jednocześnie kojąco na podrażnienia. Apetyczny zapach<text:line-break/>i smak winogron uprzyjemnia systematyczne stosowanie pomadki.</text:p>
      <text:p text:style-name="P222"><text:span text:style-name="T236">Sposób użycia:</text:span><text:span text:style-name="T234"> p</text:span><text:span text:style-name="T233">omadkę stosować kilka razy dziennie.</text:span></text:p>
      <text:p text:style-name="P121"><text:span text:style-name="T17">INCI:</text:span><text:span text:style-name="T76"> Glycine Soja Oil, Squalane, Sesamum Indicum Seed Oil, Simmondsia Chinensis Seed Oil, Cera Alba, Butyrospermum Parkii Butter, Theooma Cacao Seed Butter, Lanolin, Carnauba Wax, Parfum.</text:span></text:p>
      <text:p text:style-name="P99"><text:span text:style-name="T15">Waga</text:span><text:span text:style-name="T1">:</text:span><text:span text:style-name="T26"> </text:span><text:span text:style-name="T75">4.6 g</text:span><text:span text:style-name="T26">.</text:span></text:p>
      <text:p text:style-name="P192">Sugerowana cena detaliczna: <text:span text:style-name="T75">1</text:span><text:span text:style-name="T87">2</text:span><text:span text:style-name="T38"> zł</text:span></text:p>
      <text:p text:style-name="P164"><text:span text:style-name="T190">Termin ważności od daty produkcji:</text:span><text:span text:style-name="T193"> 1</text:span><text:span text:style-name="T194">8</text:span><text:span text:style-name="T193"> miesięcy.</text:span></text:p>
      <text:p text:style-name="P164"><text:span text:style-name="T190">PAO:</text:span><text:span text:style-name="T193"> </text:span><text:span text:style-name="T205">3 miesiące</text:span><text:span text:style-name="T193">.</text:span></text:p>
      <text:p text:style-name="P247"><text:span text:style-name="T1">Kod EAN</text:span><text:span text:style-name="T21">:</text:span><text:span text:style-name="T179"> </text:span><text:span text:style-name="T181">5902249011166</text:span></text:p>
      <text:p text:style-name="P281"/>
      <text:p text:style-name="P281"/>
      <text:p text:style-name="P281"/>
      <text:p text:style-name="P281"/>
      <text:p text:style-name="P281"/>
      <text:p text:style-name="P281"/>
      <text:p text:style-name="P293"><text:soft-page-break/><text:span text:style-name="T1">SERIA </text:span><text:span text:style-name="T12">CZERWONA</text:span><text:span text:style-name="T1"> – </text:span><text:span text:style-name="T12">REWITALIZUJĄCO-PRZECIWZMARSZCZKOWA</text:span><text:span text:style-name="T1"> DO </text:span><text:span text:style-name="T11">CERY </text:span><text:span text:style-name="T12">DOJRZAŁEJ I ZE ZMARSZCZKAMI</text:span></text:p>
      <text:p text:style-name="P294"/>
      <text:p text:style-name="P281"/>
      <text:p text:style-name="P200">REWITALIZUJĄCY PŁYN MICELARNY <text:span text:style-name="T223">z</text:span> ekstrak<text:span text:style-name="T223">tami</text:span> miłorzębu japońskiego i owoców tarniny</text:p>
      <text:p text:style-name="P295">Delikatny płyn micelarny dokładnie usuwa makijaż twarzy i okolic oczu, nie podrażniając nawet wrażliwej cery. Zawiera ekstrakty z liści miłorzębu japońskiego i owoców tarniny, które dzięki właściwościom antyoksydacyjnym, chronią przed uszkodzeniami ze strony wolnych rodników<text:line-break/>i przedwczesnemu starzeniu skóry. W połączeniu z olejem z wiesiołka i witaminą E pozwala na skuteczny demakijaż bez naruszenia płaszcza hydrolipidowego. Po użyciu płynu pozostawia przyjemne uczucie komfortu i świeżości.</text:p>
      <text:p text:style-name="P296"><text:span text:style-name="T1">Sposób użycia:</text:span> <text:span text:style-name="T223">n</text:span>anieś płyn na płatek kosmetyczny i delikatnie przetrzyj skórę twarzy, szyi<text:line-break/>i dekoltu. Aby usunąć makijaż oczu, na zamkniętej powiece przytrzymaj nasączony płatek i ściągnij w kierunku rzęs. </text:p>
      <text:p text:style-name="P295"><text:span text:style-name="T1">INCI:</text:span> Aqua, Glycerin, Coco-glucoside, Ginkgo Biloba Leaf Extract, Prunus Speciosa Fruit Extract, Oeonthera Biennis (Evening Primrose) Seed Oil, Panthenol, Tocopheryl Acetate, Cocamidopropyl Betaine, Lactic Acid, Phytic Acid, Benzyl Alcohol, Dehydroacetic Acid, Parfum.</text:p>
      <text:p text:style-name="P109"><text:span text:style-name="T1">Pojemność: </text:span><text:span text:style-name="T72">200</text:span><text:span text:style-name="T26"> ml.</text:span></text:p>
      <text:p text:style-name="P268"><text:span text:style-name="T4">Sugerowana cena detaliczna:</text:span><text:span text:style-name="T99"> 23 zł</text:span></text:p>
      <text:p text:style-name="P153"><text:span text:style-name="T190">Termin ważności od daty produkcji:</text:span><text:span text:style-name="T193"> 1</text:span><text:span text:style-name="T194">8</text:span><text:span text:style-name="T193"> miesięcy.</text:span></text:p>
      <text:p text:style-name="P153"><text:span text:style-name="T190">PAO:</text:span><text:span text:style-name="T193"> 3 miesiące.</text:span></text:p>
      <text:p text:style-name="P296"><text:span text:style-name="T1">Kod EAN</text:span><text:span text:style-name="T21">:</text:span><text:span text:style-name="T210"> 5902249010961</text:span></text:p>
      <text:p text:style-name="P295"/>
      <text:p text:style-name="P295"/>
      <text:p text:style-name="P295"/>
      <text:p text:style-name="P201">REWITALIZUJĄCE MLECZKO DO DEMAKIJAŻU <text:span text:style-name="T224">z</text:span> <text:span text:style-name="T224">e</text:span>kstrakt<text:span text:style-name="T224">em</text:span> z owoców tarniny</text:p>
      <text:p text:style-name="P295">Niezwykle delikatny preparat myjący w formie mleczka, może być stosowany zarówno do demakijażu, <text:s/>jak i zakończenia etapu oczyszczania cery i usunięcia pozostałości makijażu. Zawiera kombinację olejów: oczyszczającego rycynowego, nawilżającego z wiesiołka i regenerującego<text:line-break/>z nasion lnu. Ekstrakt z owoców tarniny oraz witamina E działają antyoksydacyjnie i chronią skórę przed czynnikami zewnętrznymi. Mleczko nie podrażnia skóry, <text:s/>pozostawia ją idealnie nawilżoną<text:line-break/>i przygotowaną na dalszą pielęgnację. </text:p>
      <text:p text:style-name="P297"><text:span text:style-name="T1">Sposób użycia:</text:span> 1-2 dozy mleczka nanieś bezpośrednio na wilgotną skórę twarzy i szyi, delikatnie przetrzyj i zmyj ciepłą wodą.</text:p>
      <text:p text:style-name="P295"><text:span text:style-name="T1">INCI:</text:span> Aqua, Linum Usitatissimum Seed Oil, Ricinus Communis Seed Oil, Coco-Glucoside, Glycerin, Cetyl Alcohol, Sorbitan Stearate, Sucrose Cocoate, Oenothera Biennis Seed Oil, Prunus Speciosa Fruit Extract, Glyceryl Stearate, Stearic Acid, Xanthan Gum, Lactic Acid, Tocopheryl Acetate, Benzyl Alcohol, Dehydroacetic Acid, Parfum.</text:p>
      <text:p text:style-name="P109"><text:span text:style-name="T1">Pojemność: </text:span><text:span text:style-name="T67">1</text:span><text:span text:style-name="T26">50 ml.</text:span></text:p>
      <text:p text:style-name="P268"><text:span text:style-name="T4">Sugerowana cena detaliczna:</text:span><text:span text:style-name="T99"> 24 zł</text:span></text:p>
      <text:p text:style-name="P153"><text:span text:style-name="T190">Termin ważności od daty produkcji:</text:span><text:span text:style-name="T193"> 1</text:span><text:span text:style-name="T194">8</text:span><text:span text:style-name="T193"> miesięcy.</text:span></text:p>
      <text:p text:style-name="P153"><text:span text:style-name="T190">PAO:</text:span><text:span text:style-name="T193"> 3 miesiące.</text:span></text:p>
      <text:p text:style-name="P297"><text:span text:style-name="T1">Kod EAN</text:span><text:span text:style-name="T21">:</text:span><text:span text:style-name="T210"> 5902249010985</text:span></text:p>
      <text:p text:style-name="P295"/>
      <text:p text:style-name="P295"/>
      <text:p text:style-name="P295"/>
      <text:p text:style-name="P202">REWITALIZUJĄCY ŻEL MYJĄCY DO TWARZY <text:span text:style-name="T224">z ekstraktem z owoców truskawek<text:line-break/>i kwasem migdałowym </text:span></text:p>
      <text:p text:style-name="P295">Delikatny żel myjący i złuszczający w jednym. Skutecznie eliminuje wszelkie zanieczyszczenia, nie podrażniając nawet wrażliwej skóry. Ekstrakt z owoców truskawek wygładza i rozjaśnia, wpływając na spłycenie zmarszczek. Kwas migdałowy usuwa wierzchnie warstwy naskórka, <text:soft-page-break/>regulując tym samym odnowę komórkową i poprawia strukturę skóry. Po zastosowaniu żelu cera jest wyraźnie czysta, promienna i ma wyrównany koloryt.</text:p>
      <text:p text:style-name="P298"><text:span text:style-name="T1">Sposób użycia: </text:span>1-2 dozy żelu nanieś bezpośrednio na wilgotną skórę, umyj, następnie zmyj dokładnie ciepłą wodą.</text:p>
      <text:p text:style-name="P295"><text:span text:style-name="T1">INCI: </text:span>Aqua, Cocamidopropyl Betaine, Glycerin, Mandelic Acid, Coco-glucoside, Decyl Glucoside, Fragaria Virginiana Fruit Extract, Panthenol, Hydroxyethylcellulose, Sodium Bicarbonate, Sodium Benzoate, Parfum.</text:p>
      <text:p text:style-name="P109"><text:span text:style-name="T1">Pojemność: </text:span><text:span text:style-name="T67">1</text:span><text:span text:style-name="T26">50 ml.</text:span></text:p>
      <text:p text:style-name="P268"><text:span text:style-name="T4">Sugerowana cena detaliczna:</text:span><text:span text:style-name="T99"> 24 zł</text:span></text:p>
      <text:p text:style-name="P153"><text:span text:style-name="T190">Termin ważności od daty produkcji:</text:span><text:span text:style-name="T193"> 1</text:span><text:span text:style-name="T194">8</text:span><text:span text:style-name="T193"> miesięcy.</text:span></text:p>
      <text:p text:style-name="P153"><text:span text:style-name="T190">PAO:</text:span><text:span text:style-name="T193"> 3 miesiące.</text:span></text:p>
      <text:p text:style-name="P298"><text:span text:style-name="T1">Kod EAN</text:span><text:span text:style-name="T21">:</text:span><text:span text:style-name="T210"> 5902249010992</text:span></text:p>
      <text:p text:style-name="P298"/>
      <text:p text:style-name="P298"/>
      <text:p text:style-name="P295"/>
      <text:p text:style-name="P203">REWITALIZUJĄCY TONIK DO TWARZY <text:s/><text:span text:style-name="T225">z </text:span>ekstrakt<text:span text:style-name="T225">em</text:span> z koniczyny czerwonej</text:p>
      <text:p text:style-name="P295">Intensywnie nawilżający tonik przywracający skórze równowagę i odpowiednie pH po oczyszczaniu. Zawiera ekstrakt z koniczyny czerwonej o właściwościach antyoksydacyjnych<text:line-break/>i ochronnych. Kwas hialuronowy silnie wiąże wodę w naskórku, <text:s/>a skwalan pozwala odbudować płaszcz lipidowy. Taka kombinacja składników aktywnych stymuluje komórki do syntezy białek odpowiedzialnych za wzrost elastyczności skóry i jej lepszego napięcia. Po zastosowaniu toniku cera pozostaje rozjaśniona, nawilżona i wyraźnie gładsza. </text:p>
      <text:p text:style-name="P298"><text:span text:style-name="T1">Sposób użycia:</text:span> <text:span text:style-name="T225">n</text:span>anieś płyn na płatek kosmetyczny i delikatnie przetrzyj skórę twarzy, szyi<text:line-break/>i dekoltu.</text:p>
      <text:p text:style-name="P295"><text:span text:style-name="T1">INCI:</text:span> Aqua, Glycerin, Trifolium Pratense (Red Clover) Extract, Panthenol, Propanediol, Cocamidopropyl Betaine, Coco-glucoside, Sodium Hyaluronate, Squalane, Lactic Acid, Phytic Acid, Benzyl Alcohol, Dehydroacetic Acid, Parfum.</text:p>
      <text:p text:style-name="P109"><text:span text:style-name="T1">Pojemność: </text:span><text:span text:style-name="T67">1</text:span><text:span text:style-name="T26">50 ml.</text:span></text:p>
      <text:p text:style-name="P268"><text:span text:style-name="T4">Sugerowana cena detaliczna:</text:span><text:span text:style-name="T99"> 24 zł</text:span></text:p>
      <text:p text:style-name="P153"><text:span text:style-name="T190">Termin ważności od daty produkcji:</text:span><text:span text:style-name="T193"> 1</text:span><text:span text:style-name="T194">8</text:span><text:span text:style-name="T193"> miesięcy.</text:span></text:p>
      <text:p text:style-name="P153"><text:span text:style-name="T190">PAO:</text:span><text:span text:style-name="T193"> 3 miesiące.</text:span></text:p>
      <text:p text:style-name="P298"><text:span text:style-name="T1">Kod EAN</text:span><text:span text:style-name="T21">:</text:span><text:span text:style-name="T210"> 5902249010978</text:span></text:p>
      <text:p text:style-name="P295"/>
      <text:p text:style-name="P295"/>
      <text:p text:style-name="P295"/>
      <text:p text:style-name="P200">REWITALIZUJĄCA MASECZKA-PEELING DO TWARZY <text:span text:style-name="T223">z </text:span>mielony<text:span text:style-name="T223">mi</text:span> pest<text:span text:style-name="T223">kami</text:span> malin<text:line-break/><text:span text:style-name="T223">i owocami truskawek</text:span></text:p>
      <text:p text:style-name="P295">Wyjątkowe połączenie delikatnego peelingu w postaci drobno zmielonych pestek malin i odżywczej maseczki. Drobinki delikatnie ścierają wierzchnie warstwy naskórka, wygładzają i ujednolicają koloryt. Bogata formuła maseczki, bazująca na oleju lnianym, w połączeniu z olejami z pestek malin i truskawek oraz maseł shea i avocado, zapewnia prawdziwy koktajl składników nawilżających i uelastyczniających. Po zastosowaniu pozostawia na skórze uczucie aksamitnej miękkości i gładkości, przywracając jej blask i zdrowy, młody wygląd.</text:p>
      <text:p text:style-name="P298"><text:span text:style-name="T1">Sposób użycia: </text:span><text:span text:style-name="T225">n</text:span>iewielką ilość maseczki nanieś na lekko wilgotną skórę twarzy i masuj kolistymi ruchami ok. 2-3 minuty, a następnie pozostaw na dalsze 10 minut. Zmyj maseczkę dokładnie ciepłą wodą.</text:p>
      <text:p text:style-name="P295"><text:span text:style-name="T1">INCI:</text:span> Linum Usitatissimum Seed Oil, Rubus Idaeus Seed, Glyceryl Stearate, Glyceryl Laurate, Butyrospermum Parkii Butter, Persea Gratissima Butter, Rubus Idaeus Seed Oil, Fragaria Ananassa (Strawberry) Seed Oil, Simmondsia Chinensis Seed Oil, Lecithin, Tocopheryl Acetate, Fragaria Virginiana Fruit Extract, Benzyl Alcohol, Dehydroacetic Acid, Parfum.</text:p>
      <text:p text:style-name="P109"><text:span text:style-name="T18">Waga</text:span><text:span text:style-name="T1">: </text:span><text:span text:style-name="T73">7</text:span><text:span text:style-name="T79">0</text:span><text:span text:style-name="T73"> </text:span><text:span text:style-name="T79">g</text:span><text:span text:style-name="T26">.</text:span></text:p>
      <text:p text:style-name="P268"><text:span text:style-name="T4">Sugerowana cena detaliczna:</text:span><text:span text:style-name="T99"> 26 zł</text:span></text:p>
      <text:p text:style-name="P153"><text:soft-page-break/><text:span text:style-name="T190">Termin ważności od daty produkcji:</text:span><text:span text:style-name="T193"> 1</text:span><text:span text:style-name="T194">8</text:span><text:span text:style-name="T193"> miesięcy.</text:span></text:p>
      <text:p text:style-name="P153"><text:span text:style-name="T190">PAO:</text:span><text:span text:style-name="T193"> 3 miesiące.</text:span></text:p>
      <text:p text:style-name="P282"><text:span text:style-name="T1">Kod EAN</text:span><text:span text:style-name="T21">:</text:span><text:span text:style-name="T210"> 5902249011043</text:span></text:p>
      <text:p text:style-name="P281"/>
      <text:p text:style-name="P281"/>
      <text:p text:style-name="P281"/>
      <text:p text:style-name="P217">PRZECIWZMARSZCZKOWY KREM DO TWARZY NA DZIEŃ DO CERY SUCHEJ<text:line-break/>z ekstraktem z koniczyny czerwonej </text:p>
      <text:p text:style-name="P313">Rewitalizująco-ochronny krem do stosowania na dzień, <text:s/>pod makijaż, przeznaczony do odnowy cery normalnej i suchej. Dzięki zawartości kwasu hialuronowego zapobiega utracie jędrności<text:line-break/>i elastyczności, natomiast kompleks ceramidów uszczelnia barierę wodno-lipidową, utrzymując właściwe nawilżenie skóry. W kremie zastosowano połączenie witaminy E i C w wyjątkowo stabilnej postaci, a dodatek cennych olejów (z pestek winogron i malin, wiesiołka i jojoba) sprawia, że skóra jest bardziej wygładzona, odporna na działanie czynników zewnętrznych, a koloryt ujednolicony.</text:p>
      <text:p text:style-name="P313"><text:span text:style-name="T1">Sposób użycia:</text:span> dozę kremu nanieś na oczyszczoną skórę twarzy, szyi i dekoltu, zaraz<text:line-break/>po zastosowaniu toniku.</text:p>
      <text:p text:style-name="P313"><text:span text:style-name="T1">INCI:</text:span> Aqua, Vitis Vinifera Seed Oil, Glycerin, Oenothera Biennis Seed Oil, Sorbitan Stearate, Sucrose Cocoate, Glyceryl Stearate, Stearic Acid, Rubus Idaeus Seed Oil, Simmondsia Chinensis Seed Oil, Trifolium Pratense (Red Clover) Extract, Cetearyl Alcohol, Magnesium Ascorbyl Phosphate, Tocopheryl Acetate, Sodium Hyaluronate, Xanthan Gum, <text:s/>Glycosphingolipids, Phospholipids, Cholesterol, Aniba Rosaeodora (Rosewood) Oil, Benzyl Alcohol, Dehydroacetic Acid, Parfum, Linalool.</text:p>
      <text:p text:style-name="P313"><text:span text:style-name="T1">Pojemność: </text:span>50 ml.</text:p>
      <text:p text:style-name="P275"><text:span text:style-name="T4">Sugerowana cena detaliczna:</text:span><text:span text:style-name="T99"> 36 zł</text:span></text:p>
      <text:p text:style-name="P160"><text:span text:style-name="T190">Termin ważności od daty produkcji:</text:span><text:span text:style-name="T193"> 1</text:span><text:span text:style-name="T194">8</text:span><text:span text:style-name="T193"> miesięcy.</text:span></text:p>
      <text:p text:style-name="P160"><text:span text:style-name="T190">PAO:</text:span><text:span text:style-name="T193"> </text:span><text:span text:style-name="T203">6 miesięcy.</text:span></text:p>
      <text:p text:style-name="P290"><text:span text:style-name="T1">Kod EAN</text:span><text:span text:style-name="T21">:</text:span><text:span text:style-name="T210"> 5902249011074</text:span></text:p>
      <text:p text:style-name="P281"/>
      <text:p text:style-name="P281"/>
      <text:p text:style-name="P281"/>
      <text:p text:style-name="P217">PRZECIWZMARSZCZKOWY KREM DO TWARZY NA DZIEŃ DO CERY TŁUSTEJ<text:line-break/><text:span text:style-name="T229">z ekstraktem z koniczyny czerwonej</text:span></text:p>
      <text:p text:style-name="P313">Rewitalizująco-ochronny krem do stosowania na dzień, <text:s/>pod makijaż, przeznaczony do odnowy cery mieszanej i tłustej. Kwas hialuronowy zapobiega utracie jędrności i elastyczności, natomiast kompleks ceramidów uszczelnia barierę wodno-lipidową, utrzymując właściwe nawilżenie skóry. Dzięki właściwościom absorbującym skrobi ryżowej, cera pozostaje matowa. W kremie zastosowano mix witamin E i C w wyjątkowo stabilnej postaci oraz cennych olejów (z wiesiołka, <text:s/>pestek malin i jojoba) gwarantując odporność skóry i jednolity koloryt.</text:p>
      <text:p text:style-name="P314"><text:span text:style-name="T1">Sposób użycia:</text:span> <text:span text:style-name="T229">d</text:span>ozę kremu nanieś na oczyszczoną skórę twarzy, szyi i dekoltu, zaraz<text:line-break/>po zastosowaniu toniku.</text:p>
      <text:p text:style-name="P313"><text:span text:style-name="T1">INCI:</text:span> Aqua, Vitis Vinifera Seed Oil, Glycerin, Oenothera Biennis Seed Oil, Oryza Sativa Starch, Sorbitan Stearate, Sucrose Cocoate, Simmondsia Chinensis Seed Oil, Rubus Idaeus Seed Oil, Coco-Caprylate, Glyceryl Stearate, Stearic Acid, Trifolium Pratense (Red Clover) Extract, Cetearyl Alcohol, Magnesium Ascorbyl Phosphate, Tocopheryl Acetate, Sodium Hyaluronate, Xanthan Gum, Glycosphingolipids, Phospholipids, Cholesterol, Aniba Rosaeodora (Rosewood) Oil, Benzyl Alcohol, Dehydroacetic Acid, Parfum, Linalool.</text:p>
      <text:p text:style-name="P314"><text:span text:style-name="T1">Pojemność:</text:span> 50 ml.</text:p>
      <text:p text:style-name="P276"><text:span text:style-name="T4">Sugerowana cena detaliczna:</text:span><text:span text:style-name="T99"> 36 zł</text:span></text:p>
      <text:p text:style-name="P161"><text:span text:style-name="T190">Termin ważności od daty produkcji:</text:span><text:span text:style-name="T193"> 1</text:span><text:span text:style-name="T194">8</text:span><text:span text:style-name="T193"> miesięcy.</text:span></text:p>
      <text:p text:style-name="P161"><text:span text:style-name="T190">PAO:</text:span><text:span text:style-name="T193"> </text:span><text:span text:style-name="T203">6 miesięcy.</text:span></text:p>
      <text:p text:style-name="P291"><text:span text:style-name="T1">Kod EAN</text:span><text:span text:style-name="T21">:</text:span><text:span text:style-name="T210"> 5902249011081</text:span></text:p>
      <text:p text:style-name="P291"><text:soft-page-break/></text:p>
      <text:p text:style-name="P291"/>
      <text:p text:style-name="P291"/>
      <text:p text:style-name="P218">PRZECIWZMARSZCZKOWY KREM DO TWARZY NA NOC <text:span text:style-name="T226">z ekstraktem z miłorzębu japońskiego</text:span></text:p>
      <text:p text:style-name="P315">Intensywnie pielęgnujący krem do twarzy na noc o działaniu przeciwzmarszczkowym przeznaczony do cery dojrzałej. Bogata formuła, zawiera kompleks składników aktywnych, głęboko nawilżających i działających przeciwzmarszczkowo (kwas hialuronowy, koenzym q10, ceramidy). Ekstrakt z miłorzębu japońskiego, o wysokim potencjale antyoksydacyjnym, silnie regeneruje i wzmacnia ściany naczyń krwionośnych. Połączenie cennych olejów (z pestek truskawek, lnianego i arganowego) z masłem avocado zapewnia skórze odżywienie, elastyczność<text:line-break/>i miękkość. Systematyczne stosowanie kremu sprawia, że po przebudzeniu cera jest bardziej promienna, rozświetlona i gładsza.</text:p>
      <text:p text:style-name="P315"><text:span text:style-name="T1">Sposób użycia:</text:span> dozę kremu nanieś na oczyszczoną skórę twarzy, szyi i dekoltu, zaraz<text:line-break/>po zastosowaniu toniku.</text:p>
      <text:p text:style-name="P315"><text:span text:style-name="T1">INCI:</text:span> Aqua, Linum Usitatissimum Seed Oil, Argania Spinosa Kernel Oil, Glycerin, Sorbitan Stearate, Sucrose Cocoate, Fragaria Ananassa (Strawberry) Seed Oil, Coco-Caprylate, Glyceryl Stearate, Stearic Acid, Ginkgo Biloba Leaf Extract, Persea Gratissima Butter, Ubiquinone, Sodium Hyaluronate, Cetearyl Alcohol, Tocopheryl Acetate, Niacinamide, Xanthan Gum, Glycosphingolipids, Phospholipids, Cholesterol, Aniba Rosaeodora (Rosewood) Oil, Benzyl Alcohol, Dehydroacetic Acid, Parfum, Linalool.</text:p>
      <text:p text:style-name="P315"><text:span text:style-name="T1">Pojemność:</text:span> 50 ml.</text:p>
      <text:p text:style-name="P276"><text:span text:style-name="T4">Sugerowana cena detaliczna:</text:span><text:span text:style-name="T99"> 37 zł</text:span></text:p>
      <text:p text:style-name="P161"><text:span text:style-name="T190">Termin ważności od daty produkcji:</text:span><text:span text:style-name="T193"> 1</text:span><text:span text:style-name="T194">8</text:span><text:span text:style-name="T193"> miesięcy.</text:span></text:p>
      <text:p text:style-name="P161"><text:span text:style-name="T190">PAO:</text:span><text:span text:style-name="T193"> </text:span><text:span text:style-name="T203">6 miesięcy.</text:span></text:p>
      <text:p text:style-name="P292"><text:span text:style-name="T1">Kod EAN</text:span><text:span text:style-name="T21">:</text:span><text:span text:style-name="T210"> 5902249011098</text:span></text:p>
      <text:p text:style-name="P292"/>
      <text:p text:style-name="P281"/>
      <text:p text:style-name="P281"/>
      <text:p text:style-name="P204">PRZECIWZMARSZCZKOWY KREM POD OCZY <text:span text:style-name="T226">z</text:span> ekstrakt<text:span text:style-name="T226">em</text:span> z miłorzębu japońskiego<text:line-break/><text:span text:style-name="T226">i kofeiną</text:span></text:p>
      <text:p text:style-name="P299">Innowacyjny krem przeznaczony do intensywnej pielęgnacji skóry wokół oczu, gdzie najwcześniej występują zmarszczki, również mimiczne. Zawiera kompleks składników (teofilina, teobromina, kofeina) silnie redukujących obrzęki, zasinienia i stymulujących mikrokrążenie. Połączenie kwasu hialuronowego, glikozaminoglikanów oraz koenzymu Q10 gwarantuje głębokie nawilżenie<text:line-break/>i wygładzenie skóry. Oleje z pestek truskawek, malin oraz skwalan odżywiają i zmiękczają,<text:line-break/>a ekstrakt z miłorzębu japońskiego zapewnia skuteczną ochronę przed niekorzystnymi czynnikami zewnętrznymi.</text:p>
      <text:p text:style-name="P300"><text:span text:style-name="T1">Sposób użycia:</text:span> <text:span text:style-name="T228">d</text:span>ozę kremu nanieś na skórę w okolicach oczu i delikatnie wklepuj do całkowitego wchłonięcia.</text:p>
      <text:p text:style-name="P299"><text:span text:style-name="T1">INCI:</text:span> Aqua, Oenothera Biennis Seed Oil, Glycerin, Rubus Idaeus Seed Oil, Fragaria Ananassa (Strawberry) Seed Oil, Sorbitan Stearate, Sucrose Cocoate, Coco-caprylate, Glyceryl Stearate, Stearic Acid, Squalane, Tocopheryl Acetate, Panthenol, Hydrolyzed Glycosaminoglycans, Ubiquinone, Caffein, Teophyllin, Theobromin, Sodium Hyaluronate, Sodium Alginate, Ginkgo Biloba Leaf Extract, Glycosphingolipids, Phospholipids, Cholesterol, Cetearyl Alcohol, Benzyl Alcohol, Dehydroacetic Acid, Parfum.</text:p>
      <text:p text:style-name="P109"><text:span text:style-name="T1">Pojemność: </text:span><text:span text:style-name="T67">1</text:span><text:span text:style-name="T26">5 ml.</text:span></text:p>
      <text:p text:style-name="P268"><text:span text:style-name="T4">Sugerowana cena detaliczna:</text:span><text:span text:style-name="T99"> 39 zł</text:span></text:p>
      <text:p text:style-name="P153"><text:span text:style-name="T190">Termin ważności od daty produkcji:</text:span><text:span text:style-name="T193"> 1</text:span><text:span text:style-name="T194">8</text:span><text:span text:style-name="T193"> miesięcy.</text:span></text:p>
      <text:p text:style-name="P153"><text:span text:style-name="T190">PAO:</text:span><text:span text:style-name="T193"> </text:span><text:span text:style-name="T202">6 miesięcy</text:span><text:span text:style-name="T193">.</text:span></text:p>
      <text:p text:style-name="P300"><text:span text:style-name="T1">Kod EAN</text:span><text:span text:style-name="T21">:</text:span><text:span text:style-name="T210"> 5902249011104</text:span></text:p>
      <text:p text:style-name="P281"/>
      <text:p text:style-name="P281"><text:soft-page-break/></text:p>
      <text:p text:style-name="P190"/>
      <text:p text:style-name="P219">PRZECIWZMARSZCZKOWY ELIKSIR DO TWARZY z witaminą C</text:p>
      <text:p text:style-name="P316">Lekkie, aksamitne, szybko wchłaniające się serum do twarzy ze stabilną formą witaminy<text:line-break/>C w stężeniu 5%. Idealne również do cery wrażliwej i naczynkowej, zawiera kompleks ekstraktów (miłorząb japoński, lukrecja i koniczyna) o silnych właściwościach antyoksydacyjnych, stymulujących produkcję kolagenu i elastyny w skórze. Kwas hialuronowy i hydrolizowane proteiny pszenicy zatrzymują wodę w głębszych warstwach skóry, zapewniając prawidłowy wzrost i budowę białek, odpowiedzialnych za młody wygląd skóry. <text:s/>Regenerujące i kojące właściwości alantoiny i panthenolu gwarantują dojrzałej cerze odnowę, przywracając jej uczucie komfortu.</text:p>
      <text:p text:style-name="P316"><text:span text:style-name="T1">Sposób użycia:</text:span> 3-5 kropel serum nanieś na czystą skórę, najlepiej wieczorem, delikatnie wklepując w skórę twarzy i szyi. Dla uzyskania najlepszych efektów stosuj w duecie<text:line-break/>z Przeciwzmarszczkowym kremem na noc lub zastosuj następnie Przeciwzmarszczkowe serum<text:line-break/>do twarzy.</text:p>
      <text:p text:style-name="P316"><text:span text:style-name="T1">INCI:</text:span> Aqua, Glycerin, Magnesium Ascorbyl Phosphate, Sodium Hyaluronate, Ginkgo Biloba Leaf Extract, Panthenol, Sodium Alginate, Propanediol, Hydroxyethylcellulose, Benzyl Alcohol, Trifolium Pratense (Red Clover) Extract, Glycyrrhiza Glabra Root Extract, Hydrolyzed Wheat Protein, Aniba Rosaeodora Oil, Lactic Acid, Phytic Acid, Parfum, Dehydroacetic Acid.</text:p>
      <text:p text:style-name="P316"><text:span text:style-name="T1">Pojemność:</text:span> 30 ml.</text:p>
      <text:p text:style-name="P277"><text:span text:style-name="T4">Sugerowana cena detaliczna:</text:span><text:span text:style-name="T99"> 41 zł</text:span></text:p>
      <text:p text:style-name="P162"><text:span text:style-name="T190">Termin ważności od daty produkcji:</text:span><text:span text:style-name="T193"> 1</text:span><text:span text:style-name="T194">8</text:span><text:span text:style-name="T193"> miesięcy.</text:span></text:p>
      <text:p text:style-name="P162"><text:span text:style-name="T190">PAO:</text:span><text:span text:style-name="T193"> </text:span><text:span text:style-name="T204">3 miesiące. </text:span></text:p>
      <text:p text:style-name="P302"><text:span text:style-name="T1">Kod EAN</text:span><text:span text:style-name="T21">:</text:span><text:span text:style-name="T210"> 5902249011111</text:span></text:p>
      <text:p text:style-name="P292"/>
      <text:p text:style-name="P281"/>
      <text:p text:style-name="P281"/>
      <text:p text:style-name="P220">PRZECIWZMARSZCZKOWE SERUM DO TWARZY <text:span text:style-name="T230">z </text:span>koenzymem Q10</text:p>
      <text:p text:style-name="P316">Lekkie serum olejowe, stworzone na bazie zimnotłoczonych olejów z pestek winogron, malin, truskawek, oleju arganowego i skwalanu roślinnego z oliwek. W połączeniu z witaminą<text:line-break/>E i koenzymem Q10 tworzy doskonały preparat chroniący przed fotostarzeniem, niweluje drobne zmarszczki mimiczne i zdecydowanie poprawia jędrność i elastyczność skóry. Po zastosowaniu serum skóra nabiera miękkości, ma wyrównany koloryt i nabiera zdrowego blasku.</text:p>
      <text:p text:style-name="P316"><text:span text:style-name="T1">Sposób użycia:</text:span> 3-5 kropel serum nanieś na czystą skórę, najlepiej wieczorem, delikatnie wklepując w skórę twarzy i szyi. Dla uzyskania najlepszych efektów stosuj w duecie<text:line-break/>z Przeciwzmarszczkowym kremem na noc lub Przeciwzmarszczkowym eliksirem do twarzy.</text:p>
      <text:p text:style-name="P316"><text:span text:style-name="T1">INCI:</text:span> Vitis Vinifera Seed Oil, Fragaria Ananassa (Strawberry) Seed Oil, Rubus Idaeus Seed Oil, Squalane, Argania Spinosa Kernel Oil, Tocopheryl Acetate, Ubiquinone, Parfum.</text:p>
      <text:p text:style-name="P316">Składniki: olej z pestek winogron, olej z nasion truskawek, olej z nasion malin, olej arganowy, witamina E, koenzym Q10, kompozycja zapachowa.</text:p>
      <text:p text:style-name="P316"><text:span text:style-name="T4">Pojemność: </text:span><text:span text:style-name="T99">30 ml.</text:span></text:p>
      <text:p text:style-name="P277"><text:span text:style-name="T4">Sugerowana cena detaliczna:</text:span><text:span text:style-name="T99"> 42 zł</text:span></text:p>
      <text:p text:style-name="P162"><text:span text:style-name="T190">Termin ważności od daty produkcji:</text:span><text:span text:style-name="T193"> 1</text:span><text:span text:style-name="T194">8</text:span><text:span text:style-name="T193"> miesięcy.</text:span></text:p>
      <text:p text:style-name="P162"><text:span text:style-name="T190">PAO:</text:span><text:span text:style-name="T193"> </text:span><text:span text:style-name="T204">3 miesiące. </text:span></text:p>
      <text:p text:style-name="P302"><text:span text:style-name="T1">Kod EAN</text:span><text:span text:style-name="T21">:</text:span><text:span text:style-name="T210"> 5902249011128</text:span></text:p>
      <text:p text:style-name="P281"/>
      <text:p text:style-name="P281"/>
      <text:p text:style-name="P281"/>
      <text:p text:style-name="P205"><text:span text:style-name="T231">UJĘDRNIAJĄCA MASECZKA NA TWARZ, SZYJĘ I DEKOLT</text:span> <text:span text:style-name="T226">z</text:span> ekstrakt<text:span text:style-name="T226">em z </text:span>owoców<text:span text:style-name="T228"> truskawek</text:span></text:p>
      <text:p text:style-name="P312">Apetyczna maseczka na bazie ekstraktu z owoców truskawek przeznaczona do cery dojrzałej, wymagającej odżywienia, ujędrnienia i rewitalizacji. Zawiera wyjątkowe połączenie olejów<text:line-break/>o wysokiej zawartości NNKT i antyoksydantów (lniany, wiesiołkowy, z pestek truskawek i malin) <text:soft-page-break/>oraz kwasu hialuronowego, dzięki czemu silnie nawilża, uelastycznia i wygładza drobne zmarszczki. Systematyczne stosowanie na twarz, szyję i dekolt przywraca skórze witalność, zapewniając jej promienny, młody wygląd. </text:p>
      <text:p text:style-name="P312"><text:span text:style-name="T1">Sposób użycia:</text:span> nanieś równomierną warstwę maseczki na twarzy i szyję, omijając okolice oczu.<text:line-break/>Po około 15-20 minutach zmyj dokładnie ciepłą wodą. Stosuj 1-2 razy w tygodniu.</text:p>
      <text:p text:style-name="P312"><text:span text:style-name="T1">INCI: </text:span>Aqua, Linum Usitatissimum Seed Oil, Oenothera Biennis Seed Oil, Glycerin, Fragaria Virginiana Fruit Extract, Sorbitan Stearate, Sucrose Cocoate, Rubus Idaeus Seed Oil, Fragaria Ananassa (Strawberry) Seed Oil, Glyceryl Stearate, Argania Spinosa Kernel Oil, Tocopheryl Acetate, Panthenol, Stearic Acid, Sodium Hyaluronate, Xanthan Gum, Cetearyl Alcohol, Benzyl Alcohol, Dehydroacetic Acid, Parfum.</text:p>
      <text:p text:style-name="P110"><text:span text:style-name="T1">Pojemność: </text:span><text:span text:style-name="T141">10 ml (saszetka).</text:span></text:p>
      <text:p text:style-name="P274"><text:span text:style-name="T4">Sugerowana cena detaliczna:</text:span><text:span text:style-name="T99"> 8 zł</text:span></text:p>
      <text:p text:style-name="P159"><text:span text:style-name="T190">Termin ważności od daty produkcji:</text:span><text:span text:style-name="T193"> 1</text:span><text:span text:style-name="T194">8</text:span><text:span text:style-name="T193"> miesięcy.</text:span></text:p>
      <text:p text:style-name="P159"><text:span text:style-name="T190">PAO:</text:span><text:span text:style-name="T193"> </text:span><text:span text:style-name="T203">---</text:span></text:p>
      <text:p text:style-name="P301"><text:span text:style-name="T1">Kod EAN</text:span><text:span text:style-name="T21">:</text:span><text:span text:style-name="T210"> 5902249011050</text:span></text:p>
      <text:p text:style-name="P289"/>
      <text:p text:style-name="P281"/>
      <text:p text:style-name="P281"/>
      <text:p text:style-name="P66">REGENERUJĄCA POMADKA OCHRONNA <text:s/>z olejem z pestek malin</text:p>
      <text:p text:style-name="P134">Pomadka ochronna o właściwościach silnie regenerujących zawiera tłoczone na zimno oleje<text:line-break/>z wiesiołka, jojoba, malinowy i sojowy, a także masła kakaowe i shea. Systematyczne stosowanie zapobiega przesuszeniu i pękaniu delikatnego naskórka ust. Owocowy zapach i smak pomadki pozwala cieszyć się gładkimi ustami przez cały rok, niezależnie od warunków pogodowych.</text:p>
      <text:p text:style-name="P121"><text:span text:style-name="T237">Sposób użycia:</text:span><text:span text:style-name="T238"> p</text:span><text:span text:style-name="T239">omadkę stosować kilka razy dziennie.</text:span></text:p>
      <text:p text:style-name="P121"><text:span text:style-name="T17">INCI:</text:span><text:span text:style-name="T76"> Glycine Soja Oil, Oenothera Biennis Seed Oil, Simmondsia Chinensis Seed Oil, Rubus Idaeus Seed Oil, Cera Alba, Butyrospermum Parkii Butter, Theobroma Cacao Seed Butter, Lanolin, Carnauba Wax, Parfum, Limonene.</text:span></text:p>
      <text:p text:style-name="P100"><text:span text:style-name="T15">Waga</text:span><text:span text:style-name="T1">:</text:span><text:span text:style-name="T26"> </text:span><text:span text:style-name="T75">4.6 g</text:span><text:span text:style-name="T26">.</text:span></text:p>
      <text:p text:style-name="P193">Sugerowana cena detaliczna: <text:span text:style-name="T75">1</text:span><text:span text:style-name="T87">2</text:span><text:span text:style-name="T38"> zł</text:span></text:p>
      <text:p text:style-name="P165"><text:span text:style-name="T190">Termin ważności od daty produkcji:</text:span><text:span text:style-name="T193"> 1</text:span><text:span text:style-name="T194">8</text:span><text:span text:style-name="T193"> miesięcy.</text:span></text:p>
      <text:p text:style-name="P165"><text:span text:style-name="T190">PAO:</text:span><text:span text:style-name="T193"> </text:span><text:span text:style-name="T205">3 miesiące</text:span><text:span text:style-name="T193">.</text:span></text:p>
      <text:p text:style-name="P247"><text:span text:style-name="T1">Kod EAN</text:span><text:span text:style-name="T21">: </text:span><text:span text:style-name="T181">5902249011173</text:span></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327"/>
      <text:p text:style-name="P327"><text:soft-page-break/><text:span text:style-name="T208">NATURALNA PIELĘGNACJA </text:span>CIAŁ<text:span text:style-name="T208">A</text:span></text:p>
      <text:p text:style-name="P206"/>
      <text:p text:style-name="P206"/>
      <text:p text:style-name="P207">SERIA NIEBIESKA – NAWILŻAJĄCA </text:p>
      <text:p text:style-name="P206"/>
      <text:p text:style-name="P206"/>
      <text:p text:style-name="P53">NAWILŻAJĄCY ŻEL POD PRYSZNIC z ekstraktem z podbiału</text:p>
      <text:p text:style-name="P74">Żel pod prysznic z ekstraktem z podbiału oraz olejem z kiełków pszenicy nawilża i regeneruje przesuszoną skórę, dając jej komfort i ochronę. Myje łagodnie i skutecznie, otulając delikatnym zapachem. Pozostawia po kąpieli uczucie odświeżenia i przyjemnej czystości.<text:line-break/>Przy systematycznym stosowaniu skóra zyskuje miękkość i gładkość, poprawia się także<text:line-break/>jej elastyczność.</text:p>
      <text:p text:style-name="P74"><text:span text:style-name="T1">Sposób użycia:</text:span> nanieś żel na gąbkę/myjkę lub bezpośrednio na wilgotną skórę i masuj<text:line-break/>do uzyskania piany. Następnie spłucz dokładnie ciało wodą.</text:p>
      <text:p text:style-name="P111"><text:span text:style-name="T1">INCI:</text:span> <text:span text:style-name="T172">Aqua, Lauryl Glucoside, Cocamidopropyl Betaine, Glycerin, Sodium Lactate, Urea, Tussilago Farfara Leaf Extract, Triticum Vulgare Germ Oil, Hydrolyzed Wheat Protein, Panthenol, Lactic Acid, Guar Gum, Sodium Benzoate, Parfum.</text:span></text:p>
      <text:p text:style-name="P111"><text:span text:style-name="T1">Pojemność:</text:span> 300 ml.</text:p>
      <text:p text:style-name="P185">Sugerowana cena detaliczna: <text:span text:style-name="T80">20</text:span><text:span text:style-name="T26">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0">5907502687775</text:span></text:p>
      <text:p text:style-name="P283"/>
      <text:p text:style-name="P283"/>
      <text:p text:style-name="P283"/>
      <text:p text:style-name="P53">NAWILŻAJĄCY ŻEL DO HIGIENY INTYMNEJ z ekstraktem z liści mniszka</text:p>
      <text:p text:style-name="P74">Delikatny, łagodnie myjący żel do higieny intymnej, posiada nawilżające i kojące właściwości. Zawiera ekstrakt z liści mniszka lekarskiego i olej z kiełków pszenicy, działające osłonowo<text:line-break/>i regenerująco w przypadku podrażnień. Dzięki odpowiednio niskiemu pH pozwala utrzymać fizjologiczną równowagę flory bakteryjnej. Zapewnia uczucie czystości, świeżości i komfortu przez długi czas.</text:p>
      <text:p text:style-name="P74"><text:span text:style-name="T1">Sposób użycia:</text:span> dozę żelu nanieś na zwilżoną skórę, umyj i dokładnie spłucz wodą.</text:p>
      <text:p text:style-name="P112"><text:span text:style-name="T1">INCI:</text:span> <text:span text:style-name="T172">Aqua, Lauryl Glucoside, Glycerin, Cocamidopropyl Betaine, Sodium Lactate, Lactic Acid, Taraxacum Officinale Leaf Extract, Panthenol, Coco-Glucoside, Triticum Vulgare Germ Oil, Glyceryl Oleate, Sodium Benzoate, Parfum.</text:span></text:p>
      <text:p text:style-name="P112"><text:span text:style-name="T1">Pojemność:</text:span> 300 ml.</text:p>
      <text:p text:style-name="P185">Sugerowana cena detaliczna: <text:span text:style-name="T80">21 </text:span><text:span text:style-name="T27">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3"> </text:span><text:span text:style-name="T121">5907502687799</text:span></text:p>
      <text:p text:style-name="P232"/>
      <text:p text:style-name="P232"/>
      <text:p text:style-name="P232"/>
      <text:p text:style-name="P53">NAWILŻAJĄCE MLECZKO DO CIAŁA z ekstraktami lipy, lnu i akacji</text:p>
      <text:p text:style-name="P74">Lekkie mleczko z ekstraktami lipy, lnu i akacji oraz olejem z kiełków pszenicy silnie nawilża<text:line-break/>i regeneruje przesuszoną skórę. Zwiera kompleks humektantów (mocznik, glicerynę i mleczan sodu) o działaniu wiążącym wodę, dzięki czemu odczuwalne jest zmiękczenie, wygładzenie<text:line-break/>i poprawa elastyczności naskórka. Przy systematycznym stosowaniu skóra staje się bardziej sprężysta, nabiera jędrności i gładkości.</text:p>
      <text:p text:style-name="P74"><text:span text:style-name="T1">Sposób użycia:</text:span> stosuj mleczko codziennie, wmasowując w skórę całego ciała. Najlepiej używaj preparatu po kąpieli, kiedy skóra jest najbardziej podatna na wchłanianie kosmetyku.</text:p>
      <text:p text:style-name="P113"><text:soft-page-break/><text:span text:style-name="T1">INCI:</text:span> <text:span text:style-name="T171">Aqua, Glycine Soja Oil, Vitis Vinifera Seed Oil, Glycerin, Urea, Sorbitan Stearate, Sucrose Cocoate, Sodium Lactate, Glyceryl Stearate, Triticum Vulgare Germ Oil, Stearic Acid, Cetearyl Alcohol, Tilia Platyphyllos Flower Extract, Linum Usitatissimum Seed Extract, Robinia Pseudoacacia Flower Extract, Tocopheryl Acetate, Xanthan Gum, Benzyl Alcohol, Parfum, Dehydroacetic Acid.</text:span></text:p>
      <text:p text:style-name="P113"><text:span text:style-name="T1">Pojemność:</text:span> 300 ml.</text:p>
      <text:p text:style-name="P185">Sugerowana cena detaliczna: <text:span text:style-name="T28">2</text:span><text:span text:style-name="T81">4</text:span><text:span text:style-name="T28">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 </text:span><text:span text:style-name="T121">5907502687768</text:span></text:p>
      <text:p text:style-name="P197"/>
      <text:p text:style-name="P232"/>
      <text:p text:style-name="P232"/>
      <text:p text:style-name="P53">NAWILŻAJĄCO-REGENERUJĄCY OLEJEK DO CIAŁA z olejem z kiełków pszenicy</text:p>
      <text:p text:style-name="P74">Głęboko i długotrwale nawilżający olejek przeznaczony do intensywnej pielęgnacji skóry suchej, bardzo suchej i wrażliwej. Zawiera cenny olej z kiełków pszenicy oraz olej z pestek winogron<text:line-break/>o zmiękczających i regenerujących właściwościach. Dodatek witaminy E działa antyoksydacyjnie<text:line-break/>i stanowi naturalny konserwant kosmetyku.</text:p>
      <text:p text:style-name="P74"><text:span text:style-name="T1">Sposób użycia: </text:span><text:s/>aplikuj na wilgotną skórę całego ciała, najlepiej zaraz po kąpieli. Do kąpieli zmiękczającej dodaj kilkanaście kropli olejku, dzięki temu zwiększysz wchłanialność składników aktywnych produktu.</text:p>
      <text:p text:style-name="P113"><text:span text:style-name="T1">INCI:</text:span> <text:span text:style-name="T170">Glycine Soja Oil,Vitis Vinifera Seed Oil, Triticum Vulgare Germ Oil, Tocopheryl Acetate, Parfum.</text:span></text:p>
      <text:p text:style-name="P74"><text:span text:style-name="T2">Pojemność:</text:span><text:span text:style-name="T100"> 200 ml.</text:span><text:tab/></text:p>
      <text:p text:style-name="P185">Sugerowana cena detaliczna: <text:span text:style-name="T28">2</text:span><text:span text:style-name="T81">8</text:span><text:span text:style-name="T28">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1">5907502687751</text:span></text:p>
      <text:p text:style-name="P53"/>
      <text:p text:style-name="P53"/>
      <text:p text:style-name="P53"/>
      <text:p text:style-name="P68">NAWILŻAJĄCY KREM DO RĄK z ekstraktem z robinii akacjowej</text:p>
      <text:p text:style-name="P138">Lekki krem do rąk z mocznikiem (5%), do codziennego używania w domu lub podróży. Wygładza<text:line-break/>i zmiękcza cienką skórę dłoni. <text:s/>Zawiera ekstrakt z robinii akacjowej, olej z kiełków pszenicy<text:line-break/>i masło shea, gwarantujące natychmiastowy efekt nawilżenia. Stosowany systematycznie, kilka razy dziennie, chroni skórę i zapobiega jej wysuszeniu.</text:p>
      <text:p text:style-name="P138"><text:span text:style-name="T1">Sposób użycia:</text:span> nanieś krem na oczyszczoną skórę i wmasuj do całkowitego wchłonięcia.</text:p>
      <text:p text:style-name="P142"><text:span text:style-name="T1">INCI:</text:span> <text:span text:style-name="T177">Aqua, Glycine Soja Oil, Urea, Glycerin, Sorbitan Stearate, Sucrose Cocoate, Butyrospermum Parkii Butter, Caprylic/Capric Triglyceride, Glyceryl Stearate, Robinia Pseudoacacia Flower Extract, Triticum Vulgare Germ Oil, Stearic Acid, Cetyl Alcohol, Panthenol, Xanthan Gum, Benzyl Alcohol, Parfum, Dehydroacetic Acid.</text:span></text:p>
      <text:p text:style-name="P142"><text:span text:style-name="T1">Pojemność:</text:span> 75 ml.</text:p>
      <text:p text:style-name="P225">Sugerowana cena detaliczna: <text:span text:style-name="T28">1</text:span><text:span text:style-name="T81">9</text:span><text:span text:style-name="T28">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2">5907502687805</text:span></text:p>
      <text:p text:style-name="P229"/>
      <text:p text:style-name="P323"/>
      <text:p text:style-name="P323"/>
      <text:p text:style-name="P323"/>
      <text:p text:style-name="P323"/>
      <text:p text:style-name="P68"/>
      <text:p text:style-name="P68"><text:soft-page-break/>NAWILŻAJĄCY KREM DO STÓP z ekstraktem z liści mniszka</text:p>
      <text:p text:style-name="P138">Lekki krem do stóp z mocznikiem (10%), do codziennego używania. Wygładza i zmiękcza skórę stóp. Zawiera ekstrakt z liści mniszka lekarskiego i olej z kiełków pszenicy, gwarantujące natychmiastowy efekt nawilżenia. Stosowany systematycznie regeneruje silnie przesuszoną, szorstką skórę, zapewniając komfort i ochronę przed rogowaceniem.</text:p>
      <text:p text:style-name="P138"><text:span text:style-name="T1">Sposób użycia:</text:span> codziennie wieczorem nanieś krem na oczyszczoną skórę i wmasuj do całkowitego wchłonięcia.</text:p>
      <text:p text:style-name="P142"><text:span text:style-name="T1">INCI:</text:span> Aqua, Glycine Soja Oil, Urea, Glycerin, Caprylic/Capric Triglyceride, Sorbitan Stearate, Sucrose Cocoate, Taraxacum Officinale Leaf Extract, Glyceryl Stearate, Triticum Vulgare Germ Oil, Stearic Acid, Cetyl Alcohol, Panthenol, Tocopheryl Acetate, Xanthan Gum, Benzyl Alcohol, Parfum, Dehydroacetic Acid.</text:p>
      <text:p text:style-name="P142"><text:span text:style-name="T1">Pojemność:</text:span> 75 ml.</text:p>
      <text:p text:style-name="P225">Sugerowana cena detaliczna: <text:span text:style-name="T28">1</text:span><text:span text:style-name="T81">9</text:span><text:span text:style-name="T28">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2">5907502687812</text:span></text:p>
      <text:p text:style-name="P53"/>
      <text:p text:style-name="P53"/>
      <text:p text:style-name="P53"/>
      <text:p text:style-name="P53">NAWILŻAJĄCO-WYGŁADZAJĄCY PEELING DO CIAŁA z nasionami czarnuszki</text:p>
      <text:p text:style-name="P74">Nawilżająco-wygładzający peeling do ciała z nasionami czarnuszki oraz cukrem, złuszcza martwy naskórek, wzmacnia skórę i skutecznie chroni ją przed utratą wody. Olej z kiełków pszenicy oraz witamina E, dzięki swoim właściwościom uelastyczniają i zapewniają młody wygląd. Lekki, otulający zapach zaś sprawia, że masaż skóry staje się przyjemnością, a efekty widoczne są już<text:line-break/>po pierwszym użyciu.</text:p>
      <text:p text:style-name="P74"><text:span text:style-name="T1">Sposób użycia:</text:span> niewielką ilość peelingu nanieś na wilgotną skórę i delikatnie masuj ciało,<text:line-break/>aż do całkowitego <text:s/>rozpuszczenia cukru. Następnie spłucz wodą. Stosuj 1-2 razy w tygodniu.</text:p>
      <text:p text:style-name="P111"><text:span text:style-name="T1">INCI:</text:span> Glycine Soja Oil, Sucrose, Glyceryl Stearate, Cera Alba, Triticum Vulgare Germ Oil, Nigella Sativa Seed, Glyceryl Laurate, Tocopheryl Acetate, Benzyl Alcohol, Dehydroacetic Acid, Parfum, CI 77007.</text:p>
      <text:p text:style-name="P235"><text:span text:style-name="T18">Waga</text:span><text:span text:style-name="T1">: </text:span><text:span text:style-name="T169">265 g</text:span>.</text:p>
      <text:p text:style-name="P185">Sugerowana cena detaliczna: <text:span text:style-name="T26">2</text:span><text:span text:style-name="T81">4</text:span><text:span text:style-name="T26">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2">5907502687744</text:span></text:p>
      <text:p text:style-name="P232"/>
      <text:p text:style-name="P232"/>
      <text:p text:style-name="P53">INTENSYWNIE NAWILŻAJĄCE MASŁO DO CIAŁA z ekstraktem z ziela owsa</text:p>
      <text:p text:style-name="P74">Masło do ciała przeznaczone do pielęgnacji skóry suchej, bardzo suchej i wrażliwej. Zawiera składniki wiążące wilgoć w naskórku, dzięki czemu redukuje łuszczenie i uczucie ściągnięcia. Wysoka zawartość maseł (kakaowego, shea) oraz olej z kiełków pszenicy gwarantuje zmiękczenie, wygładzenie i głębokie nawilżenie skóry na długi czas. </text:p>
      <text:p text:style-name="P74"><text:span text:style-name="T1">Sposób użycia:</text:span> wmasować okrężnymi ruchami w czystą skórę całego ciała.</text:p>
      <text:p text:style-name="P112"><text:span text:style-name="T1">INCI:</text:span> Aqua, Glycine Soja Oil, Glycerin, Butyrospermum Parkii Butter, Theobroma Cacao Seed Butter, Triticium Vulgare Germ Oil, Glyceryl Stearate, Avena Sativa Straw Extract, Sorbitan Stearate, Sucrose Cocoate, Hydrolyzed Oats, Stearic Acid, Cetearyl Alcohol, Xanthan Gum, Benzyl Alcohol, Parfum, Dehydroacetic Acid, Hydroxycitronellal.</text:p>
      <text:p text:style-name="P112"><text:span text:style-name="T1">Pojemność: </text:span><text:span text:style-name="T168">2</text:span>50 ml.</text:p>
      <text:p text:style-name="P185">Sugerowana cena detaliczna: <text:span text:style-name="T27">2</text:span><text:span text:style-name="T81">7</text:span><text:span text:style-name="T27">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8"> </text:span><text:span text:style-name="T122">5907502687782</text:span></text:p>
      <text:p text:style-name="P45"><text:soft-page-break/>SERIA POMARAŃCZOWA – ODŻYWCZA </text:p>
      <text:p text:style-name="P186"/>
      <text:p text:style-name="P185"/>
      <text:p text:style-name="P69">ODŻYWCZY ŻEL POD PRYSZNIC z ekstraktem z miodunki</text:p>
      <text:p text:style-name="P135">Żel pod prysznic z miodem, ekstraktem z miodunki oraz olejem z pestek moreli i rokitnikowym. Działa odżywczo i nawilżająco. Myje łagodnie i skutecznie, otulając aromatycznym zapachem. Pozostawia po kąpieli uczucie przyjemnej czystości i świeżości. Przy systematycznym stosowaniu skóra zyskuje miękkość i gładkość, poprawia się jej koloryt i sprężystość.</text:p>
      <text:p text:style-name="P139"><text:span text:style-name="T1">Sposób użycia:</text:span><text:span text:style-name="T26"> nanieś żel na gąbkę/myjkę lub bezpośrednio na wilgotną skórę i masuj<text:line-break/>do uzyskania piany. Następnie spłucz dokładnie ciało wodą.</text:span></text:p>
      <text:p text:style-name="P143"><text:span text:style-name="T1">INCI:</text:span><text:span text:style-name="T26"> </text:span><text:span text:style-name="T57">Aqua, Lauryl Glucoside, Coco-Glucoside, Cocamidopropyl Betaine, Glycerin, Pulmonaria Officinalis Extract, Mel Extract, Lecithin, Prunus Armeniaca Kernel Oil, Hippophae Rhamnoides Oil, Panthenol, Lactic Acid, Cyamopsis Tetragonoloba Gum, Sodium Benzoate, Parfum, Limonene, Linalool.</text:span></text:p>
      <text:p text:style-name="P143"><text:span text:style-name="T1">Pojemność: </text:span><text:span text:style-name="T26">300 ml.</text:span></text:p>
      <text:p text:style-name="P226">Sugerowana cena detaliczna: <text:span text:style-name="T32">19 zł </text:span></text:p>
      <text:p text:style-name="P181"><text:span text:style-name="T190">Termin ważności od daty produkcji:</text:span><text:span text:style-name="T193"> 1</text:span><text:span text:style-name="T194">8</text:span><text:span text:style-name="T193"> miesięcy.</text:span></text:p>
      <text:p text:style-name="P181"><text:span text:style-name="T190">PAO:</text:span><text:span text:style-name="T193"> 3 miesiące.</text:span></text:p>
      <text:p text:style-name="P42"><text:span text:style-name="T1">Kod EAN:</text:span><text:span text:style-name="T103"> </text:span><text:span text:style-name="T126">5907502687881</text:span></text:p>
      <text:p text:style-name="P228"/>
      <text:p text:style-name="P320"/>
      <text:p text:style-name="P320"/>
      <text:p text:style-name="P54">ODŻYWCZY BALSAM DO CIAŁA z ekstraktami miodunki, lnu i nagietka</text:p>
      <text:p text:style-name="P126">Aromatyczny balsam do ciała z ekstraktami miodunki, lnu i nagietka do codziennej pielęgnacji każdego rodzaju skóry. Odżywia, zmiękcza i uelastycznia. Dzięki zawartości olejów rokitnikowego i z pestek moreli długotrwale nawilża i wzmacnia naskórek, sprawiając, że staje się on bardziej sprężysty. Balsam wzbogacony został miodem - składnikiem, który znany jest ze swoich właściwości regenerujących.</text:p>
      <text:p text:style-name="P75"><text:span text:style-name="T1">Sposób użycia:</text:span><text:span text:style-name="T26"> stosuj balsam codziennie, wmasowując w skórę całego ciała. Najlepiej używaj preparatu po kąpieli, kiedy skóra jest najbardziej podatna na wchłanianie kosmetyku.</text:span></text:p>
      <text:p text:style-name="P114"><text:span text:style-name="T1">INCI:</text:span><text:span text:style-name="T26"> Aqua, Glycine Soja Oil, Glycerin, Sorbitan Stearate, Sucrose Cocoate, Mel Extract, Prunus Armeniaca Kernel Oil, Glyceryl Stearate, Pulmonaria Officinalis Extract, Linum Usitatissimum Seed Extract, Calendula Officinalis Flower Extract, Stearic Acid, Cetearyl Alcohol, Hippophae Rhamnoides Oil, Lecithin, Tocopheryl Acetate, Xanthan Gum, Benzyl Alcohol, Parfum, Dehydroacetic Acid, Citral, Benzyl Salicylate, Linalool, Hexyl Cinnamal, Limonene</text:span><text:span text:style-name="T56">.</text:span></text:p>
      <text:p text:style-name="P114"><text:span text:style-name="T1">Pojemność: </text:span><text:span text:style-name="T26">300 ml.</text:span></text:p>
      <text:p text:style-name="P186">Sugerowana cena detaliczna: <text:span text:style-name="T83">21 </text:span><text:span text:style-name="T33">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27">5907502687904</text:span></text:p>
      <text:p text:style-name="P186"/>
      <text:p text:style-name="P186"/>
      <text:p text:style-name="P186"/>
      <text:p text:style-name="P54">ODŻYWCZO-REGENERUJĄCY OLEJEK DO CIAŁA z olejem z pestek moreli</text:p>
      <text:p text:style-name="P75"><text:span text:style-name="T26">Intensywnie odżywczy olejek przeznaczony do pielęgnacji każdego rodzaju skóry. Wspaniale regeneruje i zmniejsza szorstkość. Zawiera bogaty w witaminy A i E olej z pestek moreli, który widocznie nawilża i poprawia kondycję skóry. Po zastosowaniu pozostaje </text:span><text:span text:style-name="T55">ona </text:span><text:span text:style-name="T26">napięta, elastyczna<text:line-break/>i </text:span><text:span text:style-name="T55">gładka</text:span><text:span text:style-name="T26">.</text:span></text:p>
      <text:p text:style-name="P75"><text:span text:style-name="T1">Sposób użycia: <text:s/></text:span><text:span text:style-name="T26">aplikuj na wilgotną skórę całego ciała, najlepiej zaraz po kąpieli. Do kąpieli zmiękczającej dodaj kilkanaście kropli olejku, dzięki temu zwiększysz wchłanialność składników aktywnych produktu.<text:tab/></text:span></text:p>
      <text:p text:style-name="P114"><text:soft-page-break/><text:span text:style-name="T1">INCI:</text:span><text:span text:style-name="T26"> </text:span><text:span text:style-name="T55">Glycine Soja Oil,Vitis Vinifera Seed Oil, Prunus Armeniaca Kernel Oil, Hippophae Rhamnoides Oil, Tocopheryl Acetate, Parfum, Limonene, Hexyl Cinnamal, Linalool.</text:span></text:p>
      <text:p text:style-name="P114"><text:span text:style-name="T1">Pojemność:</text:span><text:span text:style-name="T26"> 200 ml.</text:span></text:p>
      <text:p text:style-name="P186">Sugerowana cena detaliczna: <text:span text:style-name="T33">2</text:span><text:span text:style-name="T83">4</text:span><text:span text:style-name="T33">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54"> </text:span><text:span text:style-name="T127">5907502687874</text:span></text:p>
      <text:p text:style-name="P186"/>
      <text:p text:style-name="P186"/>
      <text:p text:style-name="P186"/>
      <text:p text:style-name="P69">ODŻYWCZY KREM DO RĄK z ekstraktem z chmielu</text:p>
      <text:p text:style-name="P136">Bogaty krem do rąk przeznaczony do intensywnej pielęgnacji zniszczonej i przesuszonej skóry. Zawiera kompleks składników odżywczych (miód, lecytyna, olej z pestek moreli i rokitnikowy<text:line-break/>oraz masło shea), które dodatkowo odbudowują warstwę ochronną i zapobiegają utracie wody<text:line-break/>ze skóry. Ekstrakt z szyszek chmielu działa przeciwstarzeniowo. Krem stosowany systematycznie gwarantuje skórze dłoni optymalne nawilżenie i zadbany wygląd.</text:p>
      <text:p text:style-name="P139"><text:span text:style-name="T1">Sposób użycia: </text:span><text:span text:style-name="T26">nanieś krem na oczyszczoną skórę i wmasuj do całkowitego wchłonięcia.</text:span></text:p>
      <text:p text:style-name="P144"><text:span text:style-name="T1">INCI:</text:span><text:span text:style-name="T26"> </text:span><text:span text:style-name="T59">Aqua, Glycine Soja Oil, Butyrospermum Parkii Butter, Glycerin, Prunus Armeniaca Kernel Oil, Caprylic/Capric Triglyceride, Sorbitan Stearate, Sucrose Cocoate, Mel Extract, Hippophae Rhamnoides Oil, Humulus Lupulus Cone Extract, Glyceryl Stearate, Stearic Acid, Lecithin, Cetyl Alcohol, Xanthan Gum, Benzyl Alcohol, Dehydroacetic Acid, Parfum.</text:span></text:p>
      <text:p text:style-name="P144"><text:span text:style-name="T1">Pojemność: </text:span>75 ml.</text:p>
      <text:p text:style-name="P226">Sugerowana cena detaliczna:<text:span text:style-name="T26"> </text:span><text:span text:style-name="T35">1</text:span><text:span text:style-name="T83">8</text:span><text:span text:style-name="T35">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28">5902249010145</text:span></text:p>
      <text:p text:style-name="P321"/>
      <text:p text:style-name="P186"/>
      <text:p text:style-name="P186"/>
      <text:p text:style-name="P54">ODŻYWCZO-WYGŁADZAJĄCY PEELING DO CIAŁA z mielonymi pestkami moreli</text:p>
      <text:p text:style-name="P126">Odżywczo-wygładzający peeling do ciała z drobno zmielonymi pestkami moreli oraz cukrem, złuszcza martwy naskórek, wzmacnia i głęboko odżywia. Olej z pestek moreli i rokitnikowy dostarczają skórze dużej porcji witamin i przeciwutleniaczy, dzięki czemu zyskuje ona zdrowy koloryt i odpowiednią sprężystość. Apetyczny zapach sprawia, że masaż skóry staje<text:line-break/>się przyjemnością, a efekty widoczne są już po pierwszym użyciu.</text:p>
      <text:p text:style-name="P75"><text:span text:style-name="T1">Sposób użycia:</text:span><text:span text:style-name="T26"> niewielką ilość peelingu nanieś na wilgotną skórę i delikatnie masuj ciało,<text:line-break/>aż do całkowitego <text:s/>rozpuszczenia cukru. Następnie spłucz wodą. Stosuj 1-2 razy w tygodniu.</text:span></text:p>
      <text:p text:style-name="P115"><text:span text:style-name="T1">INCI:</text:span><text:span text:style-name="T26"> </text:span><text:span text:style-name="T54">Glycine Soja Oil, Sucrose, Glyceryl Stearate, Prunus Armeniaca Seed Powder, Glyceryl Laurate, Prunus Armeniaca Kernel Oil, Hippophae Rhamnoides Oil, Tocopheryl Acetate, Benzyl Alcohol, Dehydroacetic Acid, Parfum, Limonene.</text:span></text:p>
      <text:p text:style-name="P115"><text:span text:style-name="T1">Pojemność: </text:span><text:span text:style-name="T53">2</text:span><text:span text:style-name="T77">65 g</text:span>.</text:p>
      <text:p text:style-name="P186">Sugerowana cena detaliczna:<text:span text:style-name="T26"> </text:span><text:span text:style-name="T83">21</text:span><text:span text:style-name="T33">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28">5907502687867</text:span></text:p>
      <text:p text:style-name="P269"/>
      <text:p text:style-name="P269"/>
      <text:p text:style-name="P269"/>
      <text:p text:style-name="P269"/>
      <text:p text:style-name="P269"/>
      <text:p text:style-name="P269"/>
      <text:p text:style-name="P269"/>
      <text:p text:style-name="P269"><text:soft-page-break/></text:p>
      <text:p text:style-name="P269"/>
      <text:p text:style-name="P54">INTENSYWNIE ODŻYWCZE MASŁO DO CIAŁA z ekstraktem z cykorii</text:p>
      <text:p text:style-name="P126">Puszyste, aromatyczne masło do ciała zawierające bogactwo składników intensywnie odżywczych (masło kakaowe, masło shea, olej rokitnikowy, olej z pestek moreli). Pielęgnuje każdy rodzaj skóry, przywracając jej komfort i aksamitną gładkość, szybko się wchłania. Po zastosowaniu skóra pozostaje miękka, idealnie nawilżona i elastyczna przez dłuższy czas. </text:p>
      <text:p text:style-name="P75"><text:span text:style-name="T1">Sposób użycia: </text:span><text:span text:style-name="T26">wmasować okrężnymi ruchami w czystą skórę całego ciała.</text:span></text:p>
      <text:p text:style-name="P114"><text:span text:style-name="T1">INCI:</text:span><text:span text:style-name="T26"> Aqua, Glycine Soja Oil, Glycerin, Persea Gratissima Butter, Glyceryl Stearate, Sorbitan Stearate, Sucrose Cocoate, Cichorium Intybus Leaf Extract, Theobroma Cacao Seed Butter, Prunus Armeniaca Kernel Oil, Lecithin, Cera Alba, Hippophae Rhamnoides Oil, Cetearyl Alcohol, Tocopheryl Acetate, Xanthan Gum, Benzyl Alcohol, Parfum, Dehydroacetic Acid, Limonene, Linalool.</text:span></text:p>
      <text:p text:style-name="P114"><text:span text:style-name="T1">Pojemność: </text:span><text:span text:style-name="T53">2</text:span><text:span text:style-name="T26">50 ml.</text:span></text:p>
      <text:p text:style-name="P186">Sugerowana cena detaliczna: <text:span text:style-name="T33">2</text:span><text:span text:style-name="T83">4</text:span><text:span text:style-name="T33"> zł</text:span></text:p>
      <text:p text:style-name="P186"><text:span text:style-name="T179">Termin ważności od daty produkcji:</text:span><text:span text:style-name="T89"> 1</text:span><text:span text:style-name="T90">8</text:span><text:span text:style-name="T89">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29">5907502687898</text:span></text:p>
      <text:p text:style-name="P303"/>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text:soft-page-break/></text:p>
      <text:p text:style-name="P269"/>
      <text:p text:style-name="P71">SERIA ZIELONA – ENERGETYZUJĄCA</text:p>
      <text:p text:style-name="P185"/>
      <text:p text:style-name="P185"/>
      <text:p text:style-name="P55">ORZEŹWIAJĄCO-ENERGETYZUJĄCY ŻEL POD PRYSZNIC z ekstraktem z szałwii</text:p>
      <text:p text:style-name="P124">Żel pod prysznic, zawierający ekstrakt z szałwii, wspaniale odświeża i orzeźwia. Łagodne środki myjące dokładnie oczyszczają i równocześnie pielęgnują skórę przesuszoną. Połączenie sorbitolu<text:line-break/>i kwasu jabłkowego gwarantuje poprawę nawilżenia, dzięki właściwościom wiązania wody<text:line-break/>w naskórku. Po zastosowaniu ciało nabiera wigoru, a skóra zyskuje miękkość i elastyczność. </text:p>
      <text:p text:style-name="P76"><text:span text:style-name="T1">Sposób użycia: </text:span><text:span text:style-name="T26">nanieś żel na gąbkę/myjkę lub bezpośrednio na wilgotną skórę i masuj<text:line-break/>do uzyskania piany. Następnie spłucz dokładnie ciało wodą.</text:span></text:p>
      <text:p text:style-name="P116"><text:span text:style-name="T1">INCI:</text:span><text:span text:style-name="T26"> </text:span><text:span text:style-name="T50">Aqua, Lauryl Glucoside, Cocamidopropyl Betaine, Coco- Glucoside, Glycerin, Sorbitol, Salvia Officinalis Leaf Extract, Panthenol, Lactic Acid, Malic Acid, Eucalyptus Globulus Leaf Oil, Cyamopsis Tetragonoloba Gum, Sodium Benzoate, Parfum.</text:span></text:p>
      <text:p text:style-name="P116"><text:span text:style-name="T1">Pojemność:</text:span><text:span text:style-name="T26"> 300 ml.</text:span></text:p>
      <text:p text:style-name="P124"><text:span text:style-name="T102">Sugerowana cena detaliczna:</text:span><text:span text:style-name="T148"> </text:span><text:span text:style-name="T151">20</text:span><text:span text:style-name="T148">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3"> </text:span><text:span text:style-name="T134">5907502687829</text:span></text:p>
      <text:p text:style-name="P55"/>
      <text:p text:style-name="P55"/>
      <text:p text:style-name="P55"/>
      <text:p text:style-name="P55">ORZEŹWIAJĄCO-ENERGETYZUJĄCY BALSAM DO CIAŁA z ekstraktami szałwii, melisy i jabłka</text:p>
      <text:p text:style-name="P124">Balsam do ciała o pobudzającym i dodającym energii zapachu wspaniale pielęgnuję każdy rodzaj skóry. Zawiera ekstrakty z melisy, szałwii i jabłka, a także składniki nawilżające (ksylitol, gliceryna) i odbudowujące warstwę lipidową skóry (oliwa z oliwek). Przy systematycznym aplikowaniu balsamu następuje wyraźna poprawa sprężystości, zwiększa się także odporność skóry na przesuszenie i negatywne czynniki zewnętrzne. </text:p>
      <text:p text:style-name="P76"><text:span text:style-name="T1">Sposób użycia: </text:span><text:span text:style-name="T26">s</text:span><text:span text:style-name="T49">tosuj balsam codziennie, wmasowując w skórę całego ciała. Najlepiej używaj preparatu po kąpieli, kiedy skóra jest najbardziej podatna na wchłanianie kosmetyku.</text:span></text:p>
      <text:p text:style-name="P117"><text:span text:style-name="T1">INCI:</text:span><text:span text:style-name="T26"> </text:span><text:span text:style-name="T49">Aqua, Glycine Soja Oil, Glycerin, Sorbitan Stearate, Sucrose Cocoate, Olea Europaea Fruit Oil, Salvia Officinalis Leaf Extract, Melissa Officinalis Leaf Extract, Pyrus Malus Fruit Extract, Glyceryl Stearate, Xylitol, Stearic Acid, Cetearyl Alcohol, Xanthan Gum, Tocopheryl Acetate, Benzyl Alcohol, Parfum, Eucalyptus Globulus Leaf Oil, Dehydroacetic Acid, Limonene.</text:span></text:p>
      <text:p text:style-name="P117"><text:span text:style-name="T1">Pojemność:</text:span><text:span text:style-name="T26"> 300 ml.</text:span></text:p>
      <text:p text:style-name="P55"><text:span text:style-name="T148">Sugerowana cena detaliczna:</text:span><text:span text:style-name="T110"> </text:span><text:span text:style-name="T111">2</text:span><text:span text:style-name="T145">4</text:span><text:span text:style-name="T111">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4">5907502687843</text:span></text:p>
      <text:p text:style-name="P187"/>
      <text:p text:style-name="P284"/>
      <text:p text:style-name="P55"/>
      <text:p text:style-name="P55">ENERGETYZUJĄCO-DETOKSYKUJĄCY PEELING DO CIAŁA z nasionami ostropestu</text:p>
      <text:p text:style-name="P124">Energetyzująco-wygładzający peeling do ciała z nasionami ostropestu oraz kryształkami soli. Idealnie złuszcza martwy naskórek i zapewnia skórze prawdziwy detoks. Oliwa z oliwek<text:line-break/>oraz witamina E, dzięki swoim właściwościom nawilżają i ujędrniają skórę, a olejek eukaliptusowy pobudza ją do naturalnej odnowy. Dodający energii zapach sprawia, że masaż skóry staje<text:line-break/>się przyjemnością, a efekty widoczne są już po pierwszym użyciu.</text:p>
      <text:p text:style-name="P76"><text:span text:style-name="T1">Sposób użycia: </text:span><text:span text:style-name="T26">n</text:span><text:span text:style-name="T49">iewielką ilość peelingu nanieś na wilgotną skórę i delikatnie masuj ciało,<text:line-break/>aż do całkowitego rozpuszczenia soli. Następnie spłucz wodą. Stosuj 1-2 razy w tygodniu.</text:span></text:p>
      <text:p text:style-name="P122"><text:soft-page-break/><text:span text:style-name="T1">INCI:</text:span><text:span text:style-name="T26"> Glycine Soja Oil, Sodium Chloride, Olea Europaea Fruit Oil, Cera Alba, Glyceryl Stearate, Silybum Marianum Seed Extract, Glyceryl Laurate, Tocopheryl Acetate, Eucalyptus Globulus Leaf Oil, Benzyl Alcohol, Parfum, Dehydroacetic Acid, Ci 77288, Limonene.</text:span></text:p>
      <text:p text:style-name="P122"><text:span text:style-name="T18">Waga</text:span><text:span text:style-name="T1">: </text:span><text:span text:style-name="T164">265g</text:span>.</text:p>
      <text:p text:style-name="P270"><text:span text:style-name="T4">Sugerowana cena detaliczna:</text:span><text:span text:style-name="T99"> 24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4">5907502687836</text:span></text:p>
      <text:p text:style-name="P198"/>
      <text:p text:style-name="P270"/>
      <text:p text:style-name="P270"/>
      <text:p text:style-name="P55">ENERGETYZUJĄCE MASŁO DO CIAŁA z ekstraktami jabłka i mięty</text:p>
      <text:p text:style-name="P124">Bogate w składniki nawilżające masło do ciała pobudza i dodaje energii. Oliwa z oliwek zapewnia wygładzenie, zmiękczenie i przywrócenie elastyczności skóry. Masło zawiera ekstrakty z jabłka<text:line-break/>i mięty o właściwościach odżywczych i odświeżających. Systematyczne stosowanie gwarantuje znaczącą poprawę wyglądu i kondycji skóry, która staje się bardziej odporna na przesuszenie.</text:p>
      <text:p text:style-name="P76"><text:span text:style-name="T1">Sposób użycia: </text:span><text:span text:style-name="T26">wmasować okrężnymi ruchami w czystą skórę całego ciała.</text:span></text:p>
      <text:p text:style-name="P270"><text:span text:style-name="T6">INCI:</text:span><text:span text:style-name="T158"> Aqua, Glycine Soja Oil, Butyrospermum Parkii Butter, Glycerin, Olea Europaea Fruit Oil, Sorbitan Stearate, Sucrose Cocoate, Mentha Piperita Leaf Extract, Pyrus Malus Fruit Extract, Glyceryl Stearate, Stearic Acid, Cetearyl Alcohol, Xanthan Gum, Tocopheryl Acetate, Benzyl Alcohol, Parfum, Dehydroacetic Acid, Citronellol.</text:span></text:p>
      <text:p text:style-name="P304"><text:span text:style-name="T1">Pojemność:</text:span> <text:span text:style-name="T163">2</text:span>50 ml.</text:p>
      <text:p text:style-name="P270"><text:span text:style-name="T4">Sugerowana cena detaliczna:</text:span><text:span text:style-name="T99"> 27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4">5907502687850</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209"><text:soft-page-break/>SERIA RÓŻOWA – ŁAGODZĄCA </text:p>
      <text:p text:style-name="P198"/>
      <text:p text:style-name="P198"/>
      <text:p text:style-name="P56">ŁAGODZĄCY KREMOWY ŻEL POD PRYSZNIC z ekstraktem z jeżówki purpurowej</text:p>
      <text:p text:style-name="P127">Delikatny, kremowy żel pod prysznic, który łagodnie myje i pielęgnuje nawet najbardziej wymagającą skórę. Dzięki zawartości oleju kokosowego, alantoiny i panthenolu przynosi ukojenie skórze wrażliwej i skłonnej do podrażnień. Zawiera ekstrakt z jeżówki purpurowej<text:line-break/>o właściwościach ochronnych i przyspieszających regenerację. Dodatek olejku cytronelowego tonizuje i pozostawia na skórze świeży zapach.</text:p>
      <text:p text:style-name="P77"><text:span text:style-name="T1">Sposób użycia: </text:span><text:span text:style-name="T26">nanieś żel na gąbkę/myjkę lub bezpośrednio na wilgotną skórę i masuj<text:line-break/>do uzyskania piany. Następnie spłucz dokładnie ciało wodą.</text:span></text:p>
      <text:p text:style-name="P97"><text:span text:style-name="T1">INCI:</text:span><text:span text:style-name="T26"> </text:span><text:span text:style-name="T48">Aqua, Lauryl Glucoside, Cocamidopropyl Betaine, Glycerin, Echinacea Purpurea Root Extract, Cocos Nucifera Oil, Panthenol, Allantoin, Lactic Acid, Cyamopsis Tetragonoloba Gum, Sodium Benzoate, Cymbopogon Winterianus Herb Oil, Parfum, Cinnamyl Alcohol, Eugenol, Hydroxycitronallal, Benzyl Salicylate, Geraniol, Linalool, Hexyl Cinnamal, Limonene.</text:span></text:p>
      <text:p text:style-name="P97"><text:span text:style-name="T1">Pojemność:</text:span><text:span text:style-name="T26"> 300 ml.</text:span></text:p>
      <text:p text:style-name="P77"><text:span text:style-name="T102">Sugerowana cena detaliczna:</text:span><text:span text:style-name="T110"> </text:span><text:span text:style-name="T112">2</text:span><text:span text:style-name="T146">5</text:span><text:span text:style-name="T112">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5">5907502687959</text:span></text:p>
      <text:p text:style-name="P188"/>
      <text:p text:style-name="P285"/>
      <text:p text:style-name="P285"/>
      <text:p text:style-name="P56">ŁAGODZĄCY BALSAM DO CIAŁA z ekstraktami rumianku, jeżówki i kozłka</text:p>
      <text:p text:style-name="P127">Balsam do ciała o szybko wchłaniającej się konsystencji, przeznaczony do codziennej pielęgnacji nawet najbardziej wymagającej skóry. Zwiera łagodzące ekstrakty z rumianku, jeżówki i kozłka,<text:line-break/>a także panthenol i alantoinę, które przyspieszają regenerację i chronią przed podrażnieniami. Gliceryna, olej kokosowy i witamina E uszczelniają barierę wodno-lipidową oraz zapobiegają przesuszeniu i łuszczeniu skóry. Dodatek olejku cytronelowego tonizuje i pozostawia delikatny, otulający zapach.</text:p>
      <text:p text:style-name="P77"><text:span text:style-name="T1">Sposób użycia: </text:span><text:span text:style-name="T26">stosuj balsam codziennie, wmasowując w skórę całego ciała. Najlepiej używaj preparatu po kąpieli, kiedy skóra jest najbardziej podatna na wchłanianie kosmetyku.</text:span></text:p>
      <text:p text:style-name="P118"><text:span text:style-name="T1">INCI:</text:span><text:span text:style-name="T26"> </text:span><text:span text:style-name="T48">Aqua, Glycine Soja Oil, Glycerin, Cocos Nucifera Oil, Sorbitan Stearate, Sucrose Cocoate, Glyceryl Stearate, Chamomilla Recutita Flower Extract, Valeriana Officinalis Root Extract, Echinacea Purpurea Root Extract, Palmitic Acid, Stearic Acid, Cetearyl Alcohol, Panthenol, Tocopheryl Acetate, Allantoin, Xanthan Gum, Cymbopogon Winterianus Herb Oil, Benzyl Alcohol, Parfum, Dehydroacetic Acid, Cinnamyl Alcohol, Citral, Eugenol, Hydroxycitronallal, Isoeugenol, Benzyl Salicylate, Anise Alcohol, <text:s/>Benzyl B/enzoate, Citronellol, Geraniol, Linalool, Hexyl Cinnamal, Limonene.</text:span></text:p>
      <text:p text:style-name="P118"><text:span text:style-name="T1">Pojemność: </text:span><text:span text:style-name="T26">300 ml.</text:span></text:p>
      <text:p text:style-name="P267"><text:span text:style-name="T4">Sugerowana cena detaliczna:</text:span><text:span text:style-name="T99"> 31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5">5907502687980</text:span></text:p>
      <text:p text:style-name="P285"/>
      <text:p text:style-name="P285"/>
      <text:p text:style-name="P285"/>
      <text:p text:style-name="P56">ŁAGODZĄCO-WYGŁADZAJĄCY PEELING DO CIAŁA z mielonymi pestkami czarnego bzu</text:p>
      <text:p text:style-name="P127">Łagodząco-wygładzający peeling do ciała z drobno zmielonymi pestkami czarnego bzu oraz cukrem złuszcza martwy naskórek, nawilża i uelastycznia skórę. Olej kokosowy oraz witamina E, dzięki swoim właściwościom, zmiękczają i zapewniają ukojenie skórze skłonnej do podrażnień. <text:soft-page-break/>Delikatny, relaksujący zapach sprawia, że masaż skóry staje się przyjemnością, a efekty widoczne są już po pierwszym użyciu.</text:p>
      <text:p text:style-name="P77"><text:span text:style-name="T1">Sposób użycia: </text:span><text:span text:style-name="T26">n</text:span><text:span text:style-name="T48">iewielką ilość peelingu nanieś na wilgotną skórę i delikatnie masuj ciało,<text:line-break/>aż do całkowitego rozpuszczenia cukru. Następnie spłucz wodą. Stosuj 1-2 razy w tygodniu.</text:span></text:p>
      <text:p text:style-name="P118"><text:span text:style-name="T1">INCI:</text:span><text:span text:style-name="T26"> </text:span><text:span text:style-name="T48">Glycine Soja Oil, Sucrose, Glyceryl Stearate, Cocos Nucifera Oil, Cera Alba, Sambucus Nigra Extract, Glyceryl Laurate, Tocopheryl Acetate, Benzyl Alcohol, Parfum, Dehydroacetic Acid, Linalool, Limonene, Ci 77007, Ci 77491.</text:span></text:p>
      <text:p text:style-name="P118"><text:span text:style-name="T18">Waga</text:span><text:span text:style-name="T1">:</text:span><text:span text:style-name="T26"> </text:span><text:span text:style-name="T47">2</text:span><text:span text:style-name="T78">65</text:span><text:span text:style-name="T26"> </text:span><text:span text:style-name="T78">g</text:span><text:span text:style-name="T26">.</text:span></text:p>
      <text:p text:style-name="P267"><text:span text:style-name="T4">Sugerowana cena detaliczna:</text:span><text:span text:style-name="T99"> 29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6">5907502687966</text:span></text:p>
      <text:p text:style-name="P305"/>
      <text:p text:style-name="P305"/>
      <text:p text:style-name="P56"/>
      <text:p text:style-name="P56">INTENSYWNIE ŁAGODZĄCE MASŁO DO CIAŁA z ekstraktem z kozłka lekarskiego</text:p>
      <text:p text:style-name="P127">Delikatne masło do ciała łączące właściwości niezwykle cennego oleju kokosowego i ekstraktu<text:line-break/>z kozłka lekarskiego. Silnie nawilża, wygładza i zmiękcza naskórek, łagodzi podrażnienia<text:line-break/>i zapewnia komfortowe uczucie relaksu. Wosk pszczeli i gliceryna przyspieszają regenerację<text:line-break/>i odbudowę warstwy wodno-lipidowej. Systematyczne stosowanie pozwala cieszyć się aksamitnie gładką skórą, odporną na przesuszenie i łuszczenie.</text:p>
      <text:p text:style-name="P77"><text:span text:style-name="T1">Sposób użycia:</text:span><text:span text:style-name="T26"> wmasować okrężnymi ruchami w czystą skórę całego ciała.</text:span></text:p>
      <text:p text:style-name="P118"><text:span text:style-name="T1">INCI:</text:span><text:span text:style-name="T26"> </text:span><text:span text:style-name="T47">Aqua, Glycine Soja Oil, Cocos Nucifera Oil, Glycerin, Glyceryl Stearate, Sorbitan Stearate, Sucrose Cocoate, Valeriana Officinalis Root Extract, Cera Alba, Cetearyl Alcohol, Xanthan Gum, Benzyl Alcohol, Parfum, Dehydroacetic Acid, Amyl Cinnamal, Geraniol, Benzyl Benzoate, Benzyl Salicylate, Linalool, Hexyl Cinnamal, Limonene.</text:span></text:p>
      <text:p text:style-name="P118"><text:span text:style-name="T1">Pojemność:</text:span><text:span text:style-name="T26"> </text:span><text:span text:style-name="T47">2</text:span><text:span text:style-name="T26">50 ml.</text:span></text:p>
      <text:p text:style-name="P267"><text:span text:style-name="T4">Sugerowana cena detaliczna:</text:span><text:span text:style-name="T99"> 33 zł </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6">5907502687973</text:span></text:p>
      <text:p text:style-name="P194"/>
      <text:p text:style-name="P2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210"/>
      <text:p text:style-name="P211">SERIA FIOLETOWA - KOJĄCA</text:p>
      <text:p text:style-name="P199"/>
      <text:p text:style-name="P199"/>
      <text:p text:style-name="P57">KOJĄCY ŻEL POD PRYSZNIC z ekstraktem z owoców jeżyny</text:p>
      <text:p text:style-name="P128">Żel pod prysznic na bazie łagodnych środków myjących delikatnie i skutecznie oczyszcza,<text:line-break/>nie podrażniając jednocześnie skóry wrażliwej i skłonnej do zaczerwienienia. Zawiera ekstrakt<text:line-break/>z owoców jeżyny o właściwościach antyoksydacyjnych i wzmacniających. Kompleks składników nawilżających i kojących (skwalan, alantoina, panthenol) gwarantuje zwiększenie nawilżenia<text:line-break/>i poprawę kondycji skóry. Dzięki olejkowi lawendowemu kąpiel odpręża i pozostawia ciało<text:line-break/>w stanie relaksu.</text:p>
      <text:p text:style-name="P78"><text:span text:style-name="T1">Sposób użycia: </text:span><text:span text:style-name="T26">n</text:span><text:span text:style-name="T43">anieś żel na gąbkę/myjkę lub bezpośrednio na wilgotną skórę i masuj<text:line-break/>do uzyskania piany. Następnie spłucz dokładnie ciało wodą.</text:span></text:p>
      <text:p text:style-name="P119"><text:span text:style-name="T1">INCI:</text:span><text:span text:style-name="T26"> </text:span><text:span text:style-name="T43">Aqua, Lauryl Glucoside, Cocamidopropyl Betaine, Glycerin, Coco-Glucoside, Rubus Fruticosus Fruit Extract, Squalane, Panthenol, Allantoin, Lactic Acid, Cyamopsis Tetragonoloba Gum, Sodium Benzoate, Lavandula Angustifolia Oil, Parfum, Linalool.</text:span></text:p>
      <text:p text:style-name="P119"><text:span text:style-name="T1">Pojemność:</text:span><text:span text:style-name="T26"> 300 ml.</text:span></text:p>
      <text:p text:style-name="P306"><text:span text:style-name="T4">Sugerowana cena detaliczna:</text:span><text:span text:style-name="T99"> 25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56">:</text:span><text:span text:style-name="T108"> </text:span><text:span text:style-name="T137">5907502687997</text:span></text:p>
      <text:p text:style-name="P212"/>
      <text:p text:style-name="P306"/>
      <text:p text:style-name="P306"/>
      <text:p text:style-name="P57">KOJĄCY ŻEL DO HIGIENY INTYMNEJ z ekstraktem z borówki brusznicy</text:p>
      <text:p text:style-name="P128">Delikatny żel do higieny intymnej na bazie łagodnych środków myjących, do codziennego stosowania. Dzięki zawartości ekstraktu z liści borówki brusznicy wykazuje działanie kojące<text:line-break/>i osłonowe. Skwalan oraz kompleks składników łagodzących (alantoina, panthenol) zapewniają odpowiednie nawilżenie i ochronę przed podrażnieniami. Odpowiednio niskie pH, zapewnione przez kwas mlekowy, pozwala utrzymać równowagę flory bakteryjnej i zapewnia uczucie komfortowej czystości i świeżości.</text:p>
      <text:p text:style-name="P78"><text:span text:style-name="T1">Sposób użycia:</text:span><text:span text:style-name="T26"> dozę żelu nanieś na zwilżoną skórę, umyj i dokładnie spłucz wodą.</text:span></text:p>
      <text:p text:style-name="P119"><text:span text:style-name="T1">INCI:</text:span><text:span text:style-name="T26"> Aqua, Lauryl Glucoside, Glycerin, Cocamidopropyl Betaine, Lactic Acid, Coco-Glucoside, Vaccinium Vitis-Idaea Leaf Extract, Panthenol, Squalane, Allantoin, Glyceryl Oleate, Sodium Benzoate, Lavandula Angustifolia Oil, Parfum, Linalool.</text:span></text:p>
      <text:p text:style-name="P119"><text:span text:style-name="T1">Pojemność:</text:span><text:span text:style-name="T26"> 300 ml.</text:span></text:p>
      <text:p text:style-name="P233"><text:span text:style-name="T4">Sugerowana cena detaliczna:</text:span><text:span text:style-name="T34"> </text:span><text:span text:style-name="T39">2</text:span><text:span text:style-name="T87">5</text:span><text:span text:style-name="T39">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08"> </text:span><text:span text:style-name="T138">5902249010015</text:span></text:p>
      <text:p text:style-name="P307"/>
      <text:p text:style-name="P189"/>
      <text:p text:style-name="P286"/>
      <text:p text:style-name="P57">KOJĄCY BALSAM DO CIAŁA z ekstraktami kasztanowca, borówki i jeżyny</text:p>
      <text:p text:style-name="P128">Delikatny balsam do ciała, przeznaczony do codziennej pielęgnacji każdego rodzaju skóry, szczególnie skłonnej do zaczerwienienia. Zawiera ekstrakty z owoców kasztanowca, jeżyny i liści borówki brusznicy, a także składniki nawilżające i kojące (olej ze słodkich migdałów, skwalan, panthenol, alantoina). Zapewnia długotrwałe nawilżenie, miękkość i gładkość. Systematyczne aplikowanie balsamu poprawia elastyczność oraz zwiększa odporność skóry na negatywne czynniki środowiska, a dodatek olejku lawendowego odpręża ciało.</text:p>
      <text:p text:style-name="P78"><text:soft-page-break/><text:span text:style-name="T1">Sposób użycia: </text:span><text:span text:style-name="T26">stosuj balsam codziennie, wmasowując w skórę całego ciała. Najlepiej używaj preparatu po kąpieli, kiedy skóra jest najbardziej podatna na wchłanianie kosmetyku.</text:span></text:p>
      <text:p text:style-name="P119"><text:span text:style-name="T1">INCI:</text:span><text:span text:style-name="T26"> </text:span><text:span text:style-name="T42">Aqua, Glycine Soja Oil, Glycerin, Prunus Amygdalus Dulcis Oil, Glyceryl Stearate, Sorbitan Stearate, Sucrose Cocoate, Aesculus Hippocastanum Seed Extract, Vaccinium Vitis-Idaea Leaf Extract, Rubus Fruticosus Fruit Extract, Squalane, Cetearyl Alcohol, Stearic Acid, Panthenol, Allantoin, Tocopheryl Acetate, Xanthan Gum, Lavandula Angustifolia Oil, Benzyl Alcohol, Parfum, Dehydroacetic Acid, Linalool.</text:span></text:p>
      <text:p text:style-name="P119"><text:span text:style-name="T1">Pojemność:</text:span><text:span text:style-name="T26"> 300 ml.</text:span></text:p>
      <text:p text:style-name="P1"><text:span text:style-name="T4">Sugerowana cena detaliczna:</text:span><text:span text:style-name="T99"> 31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56">:</text:span><text:span text:style-name="T108"> </text:span><text:span text:style-name="T138">5902249010046</text:span></text:p>
      <text:p text:style-name="P21"/>
      <text:p text:style-name="P57"/>
      <text:p text:style-name="P57"/>
      <text:p text:style-name="P57">KOJĄCO-REGENERUJĄCY OLEJEK DO CIAŁA z olejem ze słodkich migdałów</text:p>
      <text:p text:style-name="P128">Silnie nawilżający olejek do ciała, przeznaczony do intensywnej pielęgnacji każdego rodzaju skóry, szczególnie ze skłonnością do zaczerwienienia. Zawiera olej ze słodkich migdałów oraz skwalan<text:line-break/>o działaniu kojącym i regenerującym. WITAMINA E oraz olejek lawendowy działają antyoksydacyjnie i wzmacniająco, poprawiają kondycję skóry i zwiększają jej odporność<text:line-break/>na niekorzystne czynniki. </text:p>
      <text:p text:style-name="P133">Produkt przebadany dermatologicznie.</text:p>
      <text:p text:style-name="P78"><text:span text:style-name="T1">Sposób użycia: <text:s/></text:span><text:span text:style-name="T26">a</text:span><text:span text:style-name="T41">plikuj na wilgotną skórę całego ciała, najlepiej zaraz po kąpieli. Do kąpieli zmiękczającej dodaj kilkanaście kropli olejku, dzięki temu zwiększysz wchłanialność składników aktywnych produktu.</text:span><text:span text:style-name="T26"><text:tab/></text:span></text:p>
      <text:p text:style-name="P119"><text:span text:style-name="T1">INCI:</text:span><text:span text:style-name="T26"> </text:span><text:span text:style-name="T41">Glycine Soja Oil, Prunus Amygdalus Dulcis Oil, Squalane, Tocopheryl Acetate, Lavandula Angustifolia Oil, Parfum, Linalool.</text:span></text:p>
      <text:p text:style-name="P119"><text:span text:style-name="T1">Pojemność:</text:span><text:span text:style-name="T26"> 200 ml.</text:span></text:p>
      <text:p text:style-name="P271"><text:span text:style-name="T4">Sugerowana cena detaliczna:</text:span><text:span text:style-name="T99"> 33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56">:</text:span><text:span text:style-name="T108"> </text:span><text:span text:style-name="T138">5902249010022</text:span></text:p>
      <text:p text:style-name="P199"/>
      <text:p text:style-name="P306"/>
      <text:p text:style-name="P306"/>
      <text:p text:style-name="P57">KOJĄCO-WYGŁADZAJĄCY PEELING DO CIAŁA <text:tab/>z mielonymi pestkami jeżyny</text:p>
      <text:p text:style-name="P128">Kojąco-wygładzający peeling do ciała z drobno zmielonymi pestkami jeżyny oraz cukrem złuszcza martwy naskórek, zmiękcza i nawilża skórę. Olej ze słodkich migdałów, dzięki swoim właściwościom pielęgnuje skórę wrażliwą i skłonną do zaczerwienienia. Dodatek olejku lawendowego pozwala nam się zrelaksować i sprawia, że masaż skóry staje się przyjemnością,<text:line-break/>a efekty widoczne są już po pierwszym użyciu.</text:p>
      <text:p text:style-name="P133">Produkt przebadany dermatologicznie.</text:p>
      <text:p text:style-name="P78"><text:span text:style-name="T1">Sposób użycia: </text:span><text:span text:style-name="T26">n</text:span><text:span text:style-name="T40">iewielką ilość peelingu nanieś na wilgotną skórę i delikatnie masuj ciało,<text:line-break/>aż do całkowitego rozpuszczenia cukru. Następnie spłucz wodą. Stosuj 1-2 razy w tygodniu.</text:span></text:p>
      <text:p text:style-name="P119"><text:span text:style-name="T1">INCI: </text:span><text:span text:style-name="T40">Glycine Soja Oil, Sucrose, Glyceryl Stearate, Cera Alba, Rubus Fruticosus Seed, Prunus Amygdalus Dulcis Oil, Glyceryl Laurate, Squalane, Tocopheryl Acetate, Benzyl Alcohol, Lavandula Angustifolia Oil, Parfum, Dehydroacetic Acid, CI 77007.</text:span></text:p>
      <text:p text:style-name="P119"><text:span text:style-name="T18">Waga</text:span><text:span text:style-name="T1">: </text:span><text:span text:style-name="T40">2</text:span><text:span text:style-name="T78">65 g</text:span><text:span text:style-name="T26">.</text:span></text:p>
      <text:p text:style-name="P271"><text:span text:style-name="T4">Sugerowana cena detaliczna:</text:span><text:span text:style-name="T99"> 29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56">:</text:span><text:span text:style-name="T108"> </text:span><text:span text:style-name="T138">5902249010008</text:span></text:p>
      <text:p text:style-name="P57"><text:soft-page-break/></text:p>
      <text:p text:style-name="P57"/>
      <text:p text:style-name="P57">INTENSYWNIE KOJĄCE MASŁO DO CIAŁA z ekstraktem z liści borówki brusznicy</text:p>
      <text:p text:style-name="P128">Aksamitne, zawierające masło avocado, shea, wosk pszczeli i skwalan, idealnie pielęgnuje skórę przesuszoną i skłonną do zaczerwienienia. Ekstrakt z liści borówki brusznicy, dzięki związkom przeciwutleniajacym, hamuje procesy starzenia, wyrównuje koloryt i wzmacnia skórę. Masło systematycznie stosowane zmiękcza, wygładza, i zapewnia długotrwałe nawilżenie. Olejek lawendowy koi i wprowadza w stan odprężenia całe ciało.</text:p>
      <text:p text:style-name="P133">Produkt przebadany dermatologicznie.</text:p>
      <text:p text:style-name="P78"><text:span text:style-name="T1">Sposób użycia:</text:span><text:span text:style-name="T26"> w</text:span><text:span text:style-name="T40">masować okrężnymi ruchami w czystą skórę całego ciała.</text:span></text:p>
      <text:p text:style-name="P119"><text:span text:style-name="T1">INCI: </text:span><text:span text:style-name="T40">Aqua, Glycine Soja Oil, Persea Gratissima Butter, Butyrospermum Parkii Butter, Glycerin, Glyceryl Stearate, Sorbitan Stearate, Sucrose Cocoate, Cera Alba, Vaccinium Vitis-Idaea Leaf Extract, Squalane, Cetearyl Alcohol, Xanthan Gum, Lavandula Angustifolia Oil, Benzyl Alcohol, Parfum, Dehydroacetic Acid, Linalool, Hexyl Cinnamal, Limonene.</text:span></text:p>
      <text:p text:style-name="P119"><text:span text:style-name="T1">Pojemność: </text:span><text:span text:style-name="T40">2</text:span><text:span text:style-name="T26">50 ml.</text:span></text:p>
      <text:p text:style-name="P233"><text:span text:style-name="T4">Sugerowana cena detaliczna:</text:span><text:span text:style-name="T34"> </text:span><text:span text:style-name="T87">33</text:span><text:span text:style-name="T39"> zł</text:span></text:p>
      <text:p text:style-name="P156"><text:span text:style-name="T190">Termin ważności od daty produkcji:</text:span><text:span text:style-name="T193"> 1</text:span><text:span text:style-name="T194">8</text:span><text:span text:style-name="T193"> miesięcy.</text:span></text:p>
      <text:p text:style-name="P156"><text:span text:style-name="T190">PAO:</text:span><text:span text:style-name="T193"> 3 miesiące.</text:span></text:p>
      <text:p text:style-name="P42"><text:span text:style-name="T1">Kod EAN</text:span><text:span text:style-name="T156">:</text:span><text:span text:style-name="T103"> </text:span><text:span text:style-name="T138">5902249010039</text:span></text:p>
      <text:p text:style-name="P286"/>
      <text:p text:style-name="P28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SERIA CZERWONA – UJĘDRNIAJĄCA </text:p>
      <text:p text:style-name="P194"/>
      <text:p text:style-name="P194"/>
      <text:p text:style-name="P56">UJĘDRNIAJĄCY ŻEL POD PRYSZNIC z ekstraktem z kwiatów tarniny</text:p>
      <text:p text:style-name="P127">Żel pod prysznic, zawierający łagodne, ale skuteczne środki myjące, stanowi doskonałe uzupełnienie codziennej profilaktyki antycellulitowej. Zawiera bogaty w flawonoidy ekstrakt<text:line-break/>z kwiatów tarniny o działaniu wzmacniającym i antyoksydacyjnym. Dzięki wysokiej zawartości mocznika żel silnie zmiękcza naskórek, zwiększa nawilżenie i poprawia sprężystość skóry. Dzięki olejkowi cynamonowemu o właściwościach ujędrniających, kąpiel dodaje wigoru i widocznie poprawia kondycję skóry. </text:p>
      <text:p text:style-name="P77"><text:span text:style-name="T1">Sposób użycia:</text:span><text:span text:style-name="T26"> n</text:span><text:span text:style-name="T47">anieś żel na gąbkę/myjkę lub bezpośrednio na wilgotną skórę i masuj<text:line-break/>do uzyskania piany. Następnie spłucz dokładnie ciało wodą.</text:span></text:p>
      <text:p text:style-name="P118"><text:span text:style-name="T1">INCI:</text:span> Aqua, Lauryl Glucoside, Cocamidopropyl Betaine, Urea, Coco- Glucoside, Glycerin, Prunus Speciosa Flower Extract, Panthenol, Lactic Acid, Cyamopsis Tetragonoloba Gum, Sodium Benzoate, Cinnamomum Zeylanicum Bark Oil, Cinnamal, Parfum.</text:p>
      <text:p text:style-name="P118"><text:span text:style-name="T1">Pojemność: </text:span><text:span text:style-name="T26">300 ml.</text:span></text:p>
      <text:p text:style-name="P267"><text:span text:style-name="T4">Sugerowana cena detaliczna:</text:span><text:span text:style-name="T99"> 25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6">5907502687935</text:span></text:p>
      <text:p text:style-name="P267"/>
      <text:p text:style-name="P267"/>
      <text:p text:style-name="P267"/>
      <text:p text:style-name="P56">UJĘDRNIAJĄCY BALSAM DO CIAŁA z ekstraktami bluszczyku, malwy i koniczyny</text:p>
      <text:p text:style-name="P127">Silnie nawilżający balsam do ciała, przeznaczony do codziennej pielęgnacji i profilaktyki antycellulitowej. Zawiera ekstrakty z bluszczyka, kwiatów malwy i koniczyny, które działają wzmacniająco na skórę i spowalniają procesy jej starzenia. Dzięki wysokiej zawartości humektantów (gliceryna i mocznik), po zastosowaniu odczuwalne jest zmiękczenie, wygładzenie<text:line-break/>i ujędrnienie skóry. Dodatek olejku eterycznego z kory cynamonu gwarantuje poprawę napięcia<text:line-break/>i sprężystości skóry. Balsam systematycznie stosowany zmniejsza objawy cellulitu w pierwszym stadium. </text:p>
      <text:p text:style-name="P77"><text:span text:style-name="T1">Sposób użycia: </text:span><text:span text:style-name="T26">s</text:span><text:span text:style-name="T46">tosuj balsam codziennie, wmasowując w skórę całego ciała. Najlepiej używaj preparatu po kąpieli, kiedy skóra jest najbardziej podatna na wchłanianie kosmetyku.</text:span></text:p>
      <text:p text:style-name="P118"><text:span text:style-name="T1">INCI:</text:span><text:span text:style-name="T26"> </text:span><text:span text:style-name="T46">Aqua, Glycine Soja Oil, Glycerin, Urea, Sorbitan Stearate, Sucrose Cocoate, Oenothera Biennis Oil, Stearic Acid, Glyceryl Stearate, Glechoma Hederacea Extract, Trifolium Pratense Flower Extract, Malva Sylvestris Flower Extract, Vitis Vinifera Seed Oil, Cetearyl Alcohol, Tocopheryl Acetate, Xanthan Gum, Cinnamomum Zeylanicum Bark Oil, Benzyl Alcohol, Parfum, Deydroacetic Acid.</text:span></text:p>
      <text:p text:style-name="P118"><text:span text:style-name="T1">Pojemność:</text:span><text:span text:style-name="T26"> 300 ml.</text:span></text:p>
      <text:p text:style-name="P267"><text:span text:style-name="T4">Sugerowana cena detaliczna:</text:span><text:span text:style-name="T99"> 31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6">5907502687942</text:span></text:p>
      <text:p text:style-name="P267"/>
      <text:p text:style-name="P267"/>
      <text:p text:style-name="P267"/>
      <text:p text:style-name="P56">UJĘDRNIAJĄCO-REGENERUJĄCY OLEJEK DO CIAŁA z olejkiem cynamonowym</text:p>
      <text:p text:style-name="P127">Silnie nawilżający olejek do ciała, przeznaczony do intensywnej pielęgnacji i profilaktyki antycellulitowej. Dzięki zawartości oleju z wiesiołka i lecytyny regeneruje skórę, zwiększa<text:line-break/>jej napięcie i elastyczność, sprawiając, że jest miękka i jedwabiście gładka w dotyku. Olejek <text:soft-page-break/>eteryczny z kory cynamonu ujędrnia, a w połączeniu z owocowym aromatem, dodaje ciału wigoru. Przy systematycznym stosowaniu skóra pozostaje w dobrej kondycji i jest odporna na szkodliwe czynniki zewnętrzne. </text:p>
      <text:p text:style-name="P77"><text:span text:style-name="T1">Sposób użycia: <text:s/></text:span><text:span text:style-name="T26">aplikuj na wilgotną skórę całego ciała, najlepiej zaraz po kąpieli.</text:span></text:p>
      <text:p text:style-name="P127">Do kąpieli zmiękczającej dodaj kilkanaście kropli olejku, dzięki temu zwiększysz wchłanialność składników aktywnych produktu.<text:tab/></text:p>
      <text:p text:style-name="P118"><text:span text:style-name="T1">INCI:</text:span><text:span text:style-name="T26"> </text:span><text:span text:style-name="T46">Glycine Soja Oil, Oenothera Biennis Oil, Vitis Vinifera Seed Oil, Tocopheryl Acetate, Lecithin, Cinnamomum Zeylanicum Bark Oil, Parfum.</text:span></text:p>
      <text:p text:style-name="P118"><text:span text:style-name="T1">Pojemność:</text:span><text:span text:style-name="T26"> 200 ml.</text:span></text:p>
      <text:p text:style-name="P127"><text:span text:style-name="T102">Sugerowana cena detaliczna: </text:span><text:span text:style-name="T149">3</text:span><text:span text:style-name="T152">8</text:span><text:span text:style-name="T149">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42"><text:span text:style-name="T1">Kod EAN</text:span><text:span text:style-name="T156">:</text:span><text:span text:style-name="T108"> </text:span><text:span text:style-name="T136">5907502687928</text:span></text:p>
      <text:p text:style-name="P305"/>
      <text:p text:style-name="P213"/>
      <text:p text:style-name="P213"/>
      <text:p text:style-name="P56">UJĘDRNIAJĄCO-WYGŁADZAJĄCY PEELING DO CIAŁA z mielonymi pestkami malin</text:p>
      <text:p text:style-name="P127">Ujędrniająco-wygładzający peeling do ciała z drobno zmielonymi pestkami malin oraz cukrem, złuszcza martwy naskórek, wygładza skórę i dogłębnie ją nawilża. Olejek cynamonowy, dzięki swoim właściwościom ujędrnia i zapobiega powstawaniu cellulitu. Aromatyczny zapach<text:line-break/>zaś sprawia, że masaż skóry będzie przyjemnością, a efekty widoczne już po pierwszym użyciu.</text:p>
      <text:p text:style-name="P77"><text:span text:style-name="T1">Sposób użycia: </text:span><text:span text:style-name="T26">niewielką ilość peelingu nanieś na wilgotną skórę i delikatnie masuj ciało,<text:line-break/>aż do całkowitego rozpuszczenia cukru. Następnie spłucz wodą. Stosuj 1-2 razy w tygodniu.</text:span></text:p>
      <text:p text:style-name="P108"><text:span text:style-name="T1">INCI:</text:span><text:span text:style-name="T26"> </text:span><text:span text:style-name="T45">Glycine Soja Oil, Sucrose, Glyceryl Stearate, Rubus Idaeus Seed, Oenothera Biennis Oil, Cera Alba, Glyceryl Laurate, Tocopheryl Acetate, Cinnamomum Zeylanicum Bark Oil, Benzyl Alcohol, Parfum, Dehydroacetic Acid, CI 77491, Cinnamal.</text:span></text:p>
      <text:p text:style-name="P108"><text:span text:style-name="T18">Waga</text:span><text:span text:style-name="T1">: </text:span><text:span text:style-name="T44">2</text:span><text:span text:style-name="T78">65 g</text:span><text:span text:style-name="T26">.</text:span></text:p>
      <text:p text:style-name="P267"><text:span text:style-name="T4">Sugerowana cena detaliczna:</text:span><text:span text:style-name="T99"> 31 zł</text:span></text:p>
      <text:p text:style-name="P148"><text:span text:style-name="T190">Termin ważności od daty produkcji:</text:span><text:span text:style-name="T193"> 1</text:span><text:span text:style-name="T194">8</text:span><text:span text:style-name="T193"> miesięcy.</text:span></text:p>
      <text:p text:style-name="P148"><text:span text:style-name="T190">PAO:</text:span><text:span text:style-name="T193"> 3 miesiące.</text:span></text:p>
      <text:p text:style-name="P166"><text:span text:style-name="T1">Kod EAN</text:span><text:span text:style-name="T156">:</text:span><text:span text:style-name="T108"> </text:span><text:span text:style-name="T136">5907502687911</text:span></text:p>
      <text:p text:style-name="P267"/>
      <text:p text:style-name="P267"/>
      <text:p text:style-name="P285"/>
      <text:p text:style-name="P214">REGENERUJĄCY KREM DO RĄK z ekstraktem z liści morwy białej</text:p>
      <text:p text:style-name="P308">Regenerujący krem do rąk z ekstraktem z liści morwy białej o właściwościach przeciwstarzeniowych i rozjaśniających przebarwienia. Zimnotłoczone oleje (lniany, wiesiołkowy)<text:line-break/>i masła (shea, avocado) zapewniają wyjątkowe odżywienie skóry i zapewniają jej ochronę przed niekorzystnymi czynnikami. Mocznik i gliceryna, wiążąc wodę w głębszych warstwach naskórka, gwarantują utrzymanie prawidłowego poziomu nawilżenia przez dłuższy czas. Systematyczne stosowanie kremu zapewnia dłoniom miękkość, elastyczność i młody wygląd.</text:p>
      <text:p text:style-name="P308"><text:span text:style-name="T1">Sposób użycia:</text:span> nanieś niewielką ilość kremu na oczyszczoną i suchą skórę dłoni i delikatnie wmasuj. Najlepiej stosuj kilka razy dziennie, szczególnie po każdym myciu rąk.</text:p>
      <text:p text:style-name="P308"><text:span text:style-name="T1">INCI:</text:span> Aqua, Linum Usitatissimum Seed Oil, Glycerin, Urea, Sorbitan Stearate, Sucrose Cocoate, Butyrospermum Parkii Butter, Oenothera Biennis Seed Oil, Glyceryl Stearate, Lecithin, Persea Gratissima Butter, Morus Alba Leaf Extract, Tocopheryl Acetate, Cetyl Alcohol, Stearic Acid, Xanthan Gum, Citrus Aurantium Dulcis Oil, Phytic Acid, Benzyl Alcohol Dehydroacetic Acid, Parfum, Limonene.</text:p>
      <text:p text:style-name="P308"><text:span text:style-name="T1">Pojemność:</text:span> 75 ml.</text:p>
      <text:p text:style-name="P272"><text:span text:style-name="T4">Sugerowana cena detaliczna:</text:span><text:span text:style-name="T99"> 20 zł</text:span></text:p>
      <text:p text:style-name="P157"><text:span text:style-name="T190">Termin ważności od daty produkcji:</text:span><text:span text:style-name="T193"> 1</text:span><text:span text:style-name="T194">8</text:span><text:span text:style-name="T193"> miesięcy.</text:span></text:p>
      <text:p text:style-name="P157"><text:span text:style-name="T190">PAO:</text:span><text:span text:style-name="T193"> 3 miesiące.</text:span></text:p>
      <text:p text:style-name="P287"><text:soft-page-break/><text:span text:style-name="T1">Kod EAN</text:span><text:span text:style-name="T21">:</text:span><text:span text:style-name="T210"> 5902249010886</text:span></text:p>
      <text:p text:style-name="P285"/>
      <text:p text:style-name="P285"/>
      <text:p text:style-name="P285"/>
      <text:p text:style-name="P214">REGENERUJĄCY PEELING DO RĄK z solą himalajską i kwasem salicylowym</text:p>
      <text:p text:style-name="P308">Peeling do dłoni na bazie soli himalajskiej i pumeksu skutecznie złuszcza martwy naskórek, detoksykuje i wygładza skórę. Bogaty w oleje (sojowy, z wiesiołka), wosk pszczeli, masło avocado i witaminę E, doskonale nawilża i odżywia skórę, pozostawiając ją elastyczną i miękką. Dodatek kwasu salicylowego pozwala na rozjaśnienie przebarwień i plam, a delikatny, owocowy zapach zapewnia chwile przyjemności podczas masażu dłoni.</text:p>
      <text:p text:style-name="P308"><text:span text:style-name="T1">Sposób użycia: </text:span>niewielką ilość peelingu nanieś na wilgotną skórę dłoni i delikatnie masuj, aż do całkowitego rozpuszczenia soli. Następnie spłucz wodą. Stosuj 1-2 razy w tygodniu.</text:p>
      <text:p text:style-name="P308"><text:span text:style-name="T1">INCI: </text:span>Glycine Soja Oil, Salt, Pumice, Glyceryl Stearate, Cera Alba, Glyceryl Laurate, Oenothera Biennis Seed Oil, Persea Gratissima Butter, Salicylic Acid, Tocopheryl Acetate, Citrus Aurantium Dulcis Oil, Benzyl Alcohol, Dehydroacetic Acid, Parfum, CI 77491, Limonene.</text:p>
      <text:p text:style-name="P308"><text:span text:style-name="T19">Waga</text:span><text:span text:style-name="T1">:</text:span> 7<text:span text:style-name="T244">0 g</text:span>.</text:p>
      <text:p text:style-name="P272"><text:span text:style-name="T4">Sugerowana cena detaliczna:</text:span><text:span text:style-name="T99"> 21 zł</text:span></text:p>
      <text:p text:style-name="P157"><text:span text:style-name="T190">Termin ważności od daty produkcji:</text:span><text:span text:style-name="T193"> 1</text:span><text:span text:style-name="T194">8</text:span><text:span text:style-name="T193"> miesięcy.</text:span></text:p>
      <text:p text:style-name="P157"><text:span text:style-name="T190">PAO:</text:span><text:span text:style-name="T193"> 3 miesiące.</text:span></text:p>
      <text:p text:style-name="P287"><text:span text:style-name="T1">Kod EAN</text:span><text:span text:style-name="T21">:</text:span><text:span text:style-name="T210"> 5902249010893</text:span></text:p>
      <text:p text:style-name="P287"/>
      <text:p text:style-name="P287"/>
      <text:p text:style-name="P287"/>
      <text:p text:style-name="P214">INTENSYWNIE REGENERUJĄCA KURACJA DO RĄK z masłem shea, avocado<text:line-break/>i mocznikiem </text:p>
      <text:p text:style-name="P308">Regenerująca maska do dłoni przeznaczona do intensywnej pielęgnacji wymagającej skóry dłoni. Nawilża, odżywia i zmiękcza dzięki połączeniu emolientów (olej z pestek winogron, olej<text:line-break/>z wiesiołka, masła avocado i shea) i humektantów (gliceryna, mleczan sodu, mocznik). Lecytyna pozwala odbudować barierę lipidową, zapewniając ochronę przed wysuszeniem. Ekstrakt<text:line-break/>z koniczyny czerwonej działa przeciwstarzeniowo i poprawia elastyczność skóry. Maskę najlepiej stosować po wcześniejszym złuszczeniu dłoni przy pomocy peelingu.</text:p>
      <text:p text:style-name="P308"><text:span text:style-name="T1">Sposób użycia:</text:span> grubą warstwę kremu nanieś na ręce, delikatnie wmasowując w skórę. Załóż bawełniane rękawiczki na minimum 30 minut lub na noc.</text:p>
      <text:p text:style-name="P308"><text:span text:style-name="T1">INCI: </text:span>Aqua, Vitis Vinifera Seed Oil, Urea, Glycerin, Butyrospermum Parkii Butter, Glyceryl Stearate, Oenothera Biennis Seed Oil, Sorbitan Stearate, Sucrose Cocoate, Lecithin, Stearic Acid, Cetearyl Alcohol, Persea Gratissima Butter, Sodium Lactate, Trifolium Pratense (Red Clover) Extract, Tocopheryl Acetate, Xanthan Gum, Citrus Aurantium Dulcis Oil, Phytic Acid, Benzyl Alcohol, Dehydroacetic Acid, Parfum, Limonene.</text:p>
      <text:p text:style-name="P309"><text:span text:style-name="T1">Pojemność: </text:span>75 ml + para bawełnianych rękawiczek.</text:p>
      <text:p text:style-name="P273"><text:span text:style-name="T4">Sugerowana cena detaliczna:</text:span><text:span text:style-name="T99"> 23 zł</text:span></text:p>
      <text:p text:style-name="P158"><text:span text:style-name="T190">Termin ważności od daty produkcji:</text:span><text:span text:style-name="T193"> 1</text:span><text:span text:style-name="T194">8</text:span><text:span text:style-name="T193"> miesięcy.</text:span></text:p>
      <text:p text:style-name="P158"><text:span text:style-name="T190">PAO:</text:span><text:span text:style-name="T193"> 3 miesiące.</text:span></text:p>
      <text:p text:style-name="P288"><text:span text:style-name="T1">Kod EAN</text:span><text:span text:style-name="T21">:</text:span><text:span text:style-name="T210"> 5902249010909</text:span></text:p>
      <text:p text:style-name="P288"/>
      <text:p text:style-name="P285"/>
      <text:p text:style-name="P285"/>
      <text:p text:style-name="P285"/>
      <text:p text:style-name="P188"/>
      <text:p text:style-name="P188"/>
      <text:p text:style-name="P188"/>
      <text:p text:style-name="P188"/>
      <text:p text:style-name="P188"/>
      <text:p text:style-name="P185"><text:soft-page-break/></text:p>
      <text:p text:style-name="P327"><text:span text:style-name="T208">NATURALNA PIELĘGNACJA </text:span>WŁOS<text:span text:style-name="T208">ÓW</text:span></text:p>
      <text:p text:style-name="P223"/>
      <text:p text:style-name="P223"/>
      <text:p text:style-name="P208">SERIA NIEBIESKA – NAWILŻAJĄCA DO <text:span text:style-name="T207">WŁOSÓW SUCHYCH</text:span></text:p>
      <text:p text:style-name="P208"/>
      <text:p text:style-name="P208"/>
      <text:p text:style-name="P53">NAWILŻAJĄCY SZAMPON DO WŁOSÓW z ekstraktem z korzenia mniszka</text:p>
      <text:p text:style-name="P74">Delikatny szampon do mycia włosów suchych i normalnych. Łagodnie oczyszcza, nie podrażniając skóry głowy. Zawiera kompleks składników o działaniu nawilżającym i ochronnym<text:line-break/>(m.in. glicerynę, panthenol, proteiny owsa), a także cenny olej z kiełków pszenicy, który regeneruje łuski włosów. Ekstrakt z korzenia mniszka odżywia i zatrzymuje wilgoć, dzięki czemu włosy<text:line-break/>po umyciu są gładkie, lśniące i elastyczne.</text:p>
      <text:p text:style-name="P74"><text:span text:style-name="T1">Sposób użycia: </text:span>rozprowadź szampon na mokrych włosach i spień wmasowując w skórę głowy. Dokładnie spłucz. W razie potrzeby można czynność powtórzyć.</text:p>
      <text:p text:style-name="P86"><text:span text:style-name="T1">INCI:</text:span> Aqua, Cocamidopropyl Betaine, Lauryl Glucoside, Glycerin, Taraxacum Officinale Root Extract, Coco-glucoside, Panthenol, Glyceryl Laurate, Triticum Vulgare Germ Oil, Hydrolyzed Oats, Lactic Acid, Cyamopsis Tetragonoloba Gum, Glyceryl Oleate, Parfum, Sodium Benzoate.</text:p>
      <text:p text:style-name="P86"><text:span text:style-name="T1">Pojemność:</text:span> 300 ml.</text:p>
      <text:p text:style-name="P185">Sugerowana cena detaliczna: <text:span text:style-name="T31">2</text:span><text:span text:style-name="T81">4</text:span><text:span text:style-name="T31">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103"> </text:span><text:span text:style-name="T123">5907502687720</text:span></text:p>
      <text:p text:style-name="P310"/>
      <text:p text:style-name="P310"/>
      <text:p text:style-name="P310"/>
      <text:p text:style-name="P68">NAWILŻAJĄCA ODŻYWKA DO WŁOSÓW z ekstraktami lipy i podbiału</text:p>
      <text:p text:style-name="P138">Odżywka do włosów suchych i normalnych zapewnia ochronę przed nadmierną utratą wilgoci<text:line-break/>i regenerację. Zawiera olej z kiełków pszenicy, ekstrakty z lipy i podbiału oraz panthenol<text:line-break/>o synergicznym działaniu nawilżającym i wygładzającym, a także zmniejszającym efekt puszenia. Po zastosowaniu włosy są miękkie, błyszczące i łatwo się rozczesują. <text:s/></text:p>
      <text:p text:style-name="P138"><text:span text:style-name="T1">Sposób użycia: </text:span>nanieś równomiernie niewielką ilość odżywki na umyte włosy i pozostaw<text:line-break/>na 2-5 minut, a następnie dokładnie spłucz. </text:p>
      <text:p text:style-name="P145"><text:span text:style-name="T1">INCI:</text:span> <text:span text:style-name="T178">Aqua, Cetyl Alcohol, Sucrose, Coco-Caprylate, Glycerin, Tussilago Farfara Leaf Extract, Tilia Platyphyllos Flower Extract, Stearic Acid, Triticum Vulgare Germ Oil, Panthenol, Decyl Glucoside, Glyceryl Oleate, Lactic Acid, Cyamopsis Tetragonoloba Gum, Cocamidopropyl Betaine, Parfum, Sodium Benzoate.</text:span></text:p>
      <text:p text:style-name="P145"><text:span text:style-name="T1">Pojemność: </text:span>250 ml.</text:p>
      <text:p text:style-name="P324"><text:span text:style-name="T4">Sugerowana cena detaliczna:</text:span><text:span text:style-name="T34"> </text:span><text:span text:style-name="T31">2</text:span><text:span text:style-name="T81">7</text:span><text:span text:style-name="T31"> zł</text:span></text:p>
      <text:p text:style-name="P154"><text:span text:style-name="T190">Termin ważności od daty produkcji:</text:span><text:span text:style-name="T193"> 1</text:span><text:span text:style-name="T194">8</text:span><text:span text:style-name="T193"> miesięcy.</text:span></text:p>
      <text:p text:style-name="P154"><text:span text:style-name="T190">PAO:</text:span><text:span text:style-name="T193"> 3 miesiące.</text:span></text:p>
      <text:p text:style-name="P42"><text:span text:style-name="T1">Kod EAN</text:span><text:span text:style-name="T156">:</text:span><text:span text:style-name="T95"> </text:span><text:span text:style-name="T97">5907502687737</text:span></text:p>
      <text:p text:style-name="P310"/>
      <text:p text:style-name="P310"/>
      <text:p text:style-name="P310"/>
      <text:p text:style-name="P310"/>
      <text:p text:style-name="P310"/>
      <text:p text:style-name="P310"/>
      <text:p text:style-name="P310"/>
      <text:p text:style-name="P310"/>
      <text:p text:style-name="P310"/>
      <text:p text:style-name="P310"/>
      <text:p text:style-name="P311"><text:soft-page-break/></text:p>
      <text:p text:style-name="P45">SERIA POMARAŃCZOWA – ODŻYWCZA DO KAŻDEGO RODZAJU <text:span text:style-name="T207">WŁOSÓW</text:span></text:p>
      <text:p text:style-name="P45"/>
      <text:p text:style-name="P186"/>
      <text:p text:style-name="P54">ODŻYWCZY SZAMPON DO WŁOSÓW z ekstraktem z miodunki</text:p>
      <text:p text:style-name="P126">Delikatny szampon do częstego mycia każdego rodzaju włosów. Łagodnie, ale skutecznie oczyszcza, nie podrażniając skóry głowy. Ekstrakt z miodunki plamistej wzmacnia cebulki,<text:line-break/>a zawarte w szamponie składniki odbudowujące (lecytyna sojowa, miód, olej z pestek moreli) poprawiają wygląd włosów, zapewniając im odpowiedni poziom nawilżenia i odżywienia.<text:line-break/>Po zastosowaniu włosy ładnie się układają, są sprężyste i pełne blasku.</text:p>
      <text:p text:style-name="P75"><text:span text:style-name="T1">Sposób użycia: </text:span><text:span text:style-name="T26">Rozprowadzić szampon na mokrych włosach i spienić wmasowując w skórę głowy. Dokładnie spłukać. W razie potrzeby można czynność powtórzyć.</text:span></text:p>
      <text:p text:style-name="P75"><text:span text:style-name="T5">INCI:</text:span><text:span text:style-name="T36"> </text:span><text:span text:style-name="T53">Aqua, Cocamidopropyl Betaine, Lauryl Glucoside, Glycerin, Mel Extract, Decyl Glucoside, Pulmonaria Officinalis Extract, Panthenol, Coco- Glucoside, Lecithin, Prunus Armeniaca Kernel Oil, Glyceryl Oleate, Lactic Acid,Cyamopsis Tetragonoloba Gum, Sodium Benzoate, Parfum.</text:span></text:p>
      <text:p text:style-name="P89"><text:span text:style-name="T1">Pojemność:</text:span><text:span text:style-name="T26"> 300 ml.</text:span></text:p>
      <text:p text:style-name="P186">Sugerowana cena detaliczna:<text:span text:style-name="T26"> </text:span><text:span text:style-name="T84">21</text:span><text:span text:style-name="T36">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30">5902249010053</text:span></text:p>
      <text:p text:style-name="P239"/>
      <text:p text:style-name="P186"/>
      <text:p text:style-name="P186"/>
      <text:p text:style-name="P54">ODŻYWCZA MASKA DO WŁOSÓW z ekstraktami nagietka i pięciornika</text:p>
      <text:p text:style-name="P126">Bogata w składniki odżywcze i regenerujące maska przeznaczona jest do pielęgnacji każdego rodzaju włosów. Zawiera ekstrakt z kwiatów nagietka lekarskiego oraz ziela pięciornika gęsiego, które wzmacniają włosy osłabione i pozbawione blasku. Olej z pestek moreli, olej rycynowy, masło avocado i lecytyna sojowa odbudowują zniszczone struktury oraz zapobiegają łamliwości, idealnie wygładzając pasma. Składniki nawilżające i zatrzymujące wilgoć (miód, panthenol) sprawiają,<text:line-break/>że po zastosowaniu włosy odzyskują naturalny i piękny wygląd.</text:p>
      <text:p text:style-name="P75"><text:span text:style-name="T1">Sposób użycia: </text:span><text:span text:style-name="T26">nanieś równomiernie maskę na umyte włosy i pozostaw na 3-5 minut, a następnie dokładnie spłucz. Lepsze efekty można uzyskać stosując maskę przed myciem, nakładając<text:line-break/>ją na min. 30 minut i owijając włosy ręcznikiem.</text:span></text:p>
      <text:p text:style-name="P89"><text:span text:style-name="T1">INCI:</text:span><text:span text:style-name="T26"> </text:span><text:span text:style-name="T52">Aqua, Mel Extract, Cetyl Alcohol, Glycerin, Prunus Armeniaca Kernel Oil, Ricinus Communis Seed Oil, Persea Gratissima Butter, Calendula Officinalis Flower Extract, Potentillae Anserinae Herba Extract, Stearic Acid, Decyl Glucoside, Glyceryl Laurate, Panthenol, Cyamopsis Tetragonoloba Gum, Lactic Acid, Lecithin, Tocopheryl Acetate, Cocamidopropyl Betaine, Sodium Benzoate, Parfum.</text:span></text:p>
      <text:p text:style-name="P89"><text:span text:style-name="T1">Pojemność: </text:span><text:span text:style-name="T26">150 ml.</text:span></text:p>
      <text:p text:style-name="P186">Sugerowana cena detaliczna: <text:span text:style-name="T84">22</text:span><text:span text:style-name="T36">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30">5902249010060</text:span></text:p>
      <text:p text:style-name="P186"/>
      <text:p text:style-name="P186"/>
      <text:p text:style-name="P186"/>
      <text:p text:style-name="P54">ODŻYWCZY OLEJEK DO WŁOSÓW z ekstraktami nagietka, miodunki i pięciornika</text:p>
      <text:p text:style-name="P126">Odżywczy olejek, zawierający wyciągi z nagietka lekarskiego, miodunki plamistej i pięciornika gęsiego, przeznaczony do intensywnej pielęgnacji każdego rodzaju włosów. Wspomaga<text:line-break/>ich odbudowę i wzrost. Połączenie olejów bogatych w witaminy (z pestek moreli, rokitnikowego) oraz masła avocado z lecytyną sojową i witaminą E zapewnia długotrwałe nawilżenie, wygładzenie <text:soft-page-break/>i połysk. Preparat sprawdza się szczególnie do zabiegu olejowania włosów. Do stosowania również jako serum regenerujące końcówki.</text:p>
      <text:p text:style-name="P75"><text:span text:style-name="T1">Sposób użycia: </text:span><text:span text:style-name="T26">na lekko wilgotne włosy zaaplikować odpowiednią ilość olejku, wmasować<text:line-break/>i owinąć włosy ręcznikiem. Pozostawić na min. 30 minut, a następnie zmyć delikatnym szamponem. Jako serum regenerujące niewielką ilość olejku wetrzeć w końcówki włosów.</text:span></text:p>
      <text:p text:style-name="P89"><text:span text:style-name="T1">INCI:</text:span> <text:span text:style-name="T167">Glycine Soja Oil, Prunus Armeniaca Kernel Oil, Coco-Caprylate, Persea Gratissima Butter, Calendula Officinalis Flower Extract, Pulmonaria Officinalis Extract, Potentillae Anserinae Herba Extract, Tocopheryl Acetate, Hippophae Rhamnoides Oil, Lecithin, Parfum.</text:span></text:p>
      <text:p text:style-name="P89"><text:span text:style-name="T1">Pojemność: </text:span>200 ml.</text:p>
      <text:p text:style-name="P234"><text:span text:style-name="T4">Sugerowana cena detaliczna:</text:span><text:span text:style-name="T34"> </text:span><text:span text:style-name="T36">2</text:span><text:span text:style-name="T85">4</text:span><text:span text:style-name="T36"> zł</text:span></text:p>
      <text:p text:style-name="P155"><text:span text:style-name="T190">Termin ważności od daty produkcji:</text:span><text:span text:style-name="T193"> 1</text:span><text:span text:style-name="T194">8</text:span><text:span text:style-name="T193"> miesięcy.</text:span></text:p>
      <text:p text:style-name="P155"><text:span text:style-name="T190">PAO:</text:span><text:span text:style-name="T193"> 3 miesiące.</text:span></text:p>
      <text:p text:style-name="P42"><text:span text:style-name="T1">Kod EAN</text:span><text:span text:style-name="T156">:</text:span><text:span text:style-name="T108"> </text:span><text:span text:style-name="T131">5902249010169</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71">SERIA ZIELONA – <text:span text:style-name="T208">NORMALIZUJĄCA</text:span> DO <text:span text:style-name="T208">WŁOSÓW PRZETŁUSZCZAJĄCYCH SIĘ</text:span></text:p>
      <text:p text:style-name="P71"/>
      <text:p text:style-name="P322"/>
      <text:p text:style-name="P215">NORMALIZUJĄCY SZAMPON DO WŁOSÓW z ekstraktem z liści pokrzywy zwyczajnej</text:p>
      <text:p text:style-name="P253">Delikatny szampon do codziennego mycia włosów normalnych i przetłuszczających się. Zawiera ekstrakt z liści pokrzywy zwyczajnej o działaniu regulującym pracę gruczołów łojowych, wzmacnia jednocześnie cebulki i hamuje wypadanie włosów. Olejek eukaliptusowy odświeża i tonizuje skórę głowy, a panthenol i kwas mlekowy nawilżają, zapewniając włosom miękkość, gładkość<text:line-break/>i elastyczność.</text:p>
      <text:p text:style-name="P253"><text:span text:style-name="T1">Sposób użycia:</text:span> rozprowadź szampon na mokrych włosach i spień wmasowując w skórę głowy. Dokładnie spłucz. W razie potrzeby można czynność powtórzyć.</text:p>
      <text:p text:style-name="P253"><text:span text:style-name="T1">INCI: </text:span><text:span text:style-name="T162">Aqua, Lauryl Glucoside, Cocamidopropyl Betaine, Glycerin, Coco-Glucoside, Urtica Dioica Leaf Extract, Panthenol, Lactic Acid, Olea Europaea Fruit Oil, Sodium Benzoate, Cyamopsis Tetragonoloba Gum, Eucalyptus Globulus Leaf Oil, Parfum, Geraniol, Limonene, Linalool, Citral.</text:span></text:p>
      <text:p text:style-name="P253"><text:span text:style-name="T1">Pojemność:</text:span> 300 ml.</text:p>
      <text:p text:style-name="P253"><text:span text:style-name="T4">Sugerowana cena detaliczna: </text:span><text:span text:style-name="T246">23</text:span> zł</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5">5902249010398</text:span></text:p>
      <text:p text:style-name="P270"/>
      <text:p text:style-name="P270"/>
      <text:p text:style-name="P198"/>
      <text:p text:style-name="P216">NORMALIZUJĄCA LEKKA ODŻYWKA DO WŁOSÓW z glinką zieloną </text:p>
      <text:p text:style-name="P262">Lekka odżywka do włosów normalnych i przetłuszczających się, przywracająca równowagę<text:line-break/>i ułatwiająca ich rozczesywanie. Zawiera zieloną glinkę i skrobię, które absorbują nadmiar sebum. Panthenol regeneruje i wzmacnia włosy, a olejek miętowy normalizuje, zapewniając przyjemne uczucie chłodu i świeżości. Odżywka stosowana po myciu włosów delikatnie unosi je u nasady, ułatwia układanie i wygładza.</text:p>
      <text:p text:style-name="P262"><text:span text:style-name="T1">Sposób użycia: </text:span>nanieś równomiernie niewielką ilość odżywki na umyte włosy około 1-2 cm<text:line-break/>od nasady i pozostaw na minutę. Następnie dokładnie spłucz.</text:p>
      <text:p text:style-name="P262"><text:span text:style-name="T1">INCI:</text:span> <text:span text:style-name="T162">Aqua, Cetyl Alcohol, Glycerin, Coco-caprylate, Zea Mays Starch, Illite, Panthenol, Decyl Glucoside, Hydroxyethylcellulose, Cocamidopropyl Betaine, Olea Europaea Fruit Oil, Lactic Acid, Cyamopsis Tetragonoloba Gum, Glyceryl Oleate, Mentha Piperita Oil, Sodium Benzoate, Benzyl Alcohol, Parfum, Dehydroacetic Acid.</text:span></text:p>
      <text:p text:style-name="P262"><text:span text:style-name="T1">Pojemność:</text:span> 300 ml.</text:p>
      <text:p text:style-name="P253"><text:span text:style-name="T4">Sugerowana cena detaliczna: </text:span><text:span text:style-name="T160">24 zł</text:span></text:p>
      <text:p text:style-name="P147"><text:span text:style-name="T190">Termin ważności od daty produkcji:</text:span><text:span text:style-name="T193"> 1</text:span><text:span text:style-name="T194">8</text:span><text:span text:style-name="T193"> miesięcy.</text:span></text:p>
      <text:p text:style-name="P147"><text:span text:style-name="T190">PAO:</text:span><text:span text:style-name="T193"> 3 miesiące.</text:span></text:p>
      <text:p text:style-name="P42"><text:span text:style-name="T1">Kod EAN</text:span><text:span text:style-name="T156">:</text:span><text:span text:style-name="T108"> </text:span><text:span text:style-name="T135">5902249010404</text:span></text:p>
      <text:p text:style-name="P270"/>
      <text:p text:style-name="P270"/>
      <text:p text:style-name="P270"/>
      <text:p text:style-name="P31">NORMALIZUJĄCY TONIK-WCIERKA DO SKÓRY GŁOWY z ekstraktami z pokrzywy, skrzypu, łopianu, szałwii i brzozy</text:p>
      <text:p text:style-name="P13">Preparat w formie toniku do stosowania na skórę głowy, normalizujący pracę gruczołów łojowych. Zawiera kompleks ekstraktów z pokrzywy, skrzypu, łopianu, szałwii i brzozy, bogatych w składniki mineralne (cynk, miedź, krzem) oraz witaminy, które wzmacniają cebulki, znacząco przyspieszając wzrost włosów. Olejki rozmarynowy i eukaliptusowy odświeżają, pobudzają i odżywiają skórę głowy. Systematycznie stosowanie sprawia, że włosy rosną mocniejsze i grubsze, stają się bardziej odporne na uszkodzenia.</text:p>
      <text:p text:style-name="P13"><text:soft-page-break/><text:span text:style-name="T1">Sposób użycia:</text:span> codziennie przez 2-3 minuty wcieraj w skórę głowy. Nie spłukuj. Kurację stosuj przez minimum 4 tygodnie.</text:p>
      <text:p text:style-name="P13"><text:span text:style-name="T1">INCI: </text:span>Aqua, Propanediol, Glycerin, Urtica Dioica Leaf Extract, Equisetum Arvense Leaf Extract, Arctium Lappa Extract, Salvia Officinalis Leaf Extract, Betula Alba Leaf Extract, Panthenol, Coco-Glucoside, Lactic Acid, Cocamidopropyl Betaine, Phytic Acid, Rosmarinus Officinalis Oil, Eucalyptus Globulus Leaf Oil, Benzyl Alcohol, Parfum, Limonene, Linalool, Dehydroacetic Acid.</text:p>
      <text:p text:style-name="P13"><text:span text:style-name="T1">Pojemność: </text:span>150 ml.</text:p>
      <text:p text:style-name="P14"><text:span text:style-name="T4">Sugerowana cena detaliczna: </text:span><text:span text:style-name="T246">22 zł</text:span></text:p>
      <text:p text:style-name="P35"><text:span text:style-name="T20">Termin ważności od daty produkcji:</text:span><text:span text:style-name="T88"> 1</text:span><text:span text:style-name="T90">8</text:span><text:span text:style-name="T88"> miesięcy.</text:span></text:p>
      <text:p text:style-name="P35"><text:span text:style-name="T20">PAO:</text:span><text:span text:style-name="T88"> 3 miesiące.</text:span></text:p>
      <text:p text:style-name="P34"><text:span text:style-name="T1">Kod EAN</text:span><text:span text:style-name="T216">:</text:span><text:span text:style-name="T217"> </text:span><text:span text:style-name="T218">5902249010411</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0"><text:soft-page-break/>SERIA <text:span text:style-name="T211">RÓŻOWA</text:span> – <text:span text:style-name="T211">ŁAGODZĄCA</text:span> DO <text:span text:style-name="T208">WŁOSÓW Z PROBLEMEM ŁUPIEŻU (TŁUSTEGO, SUCHEGO), NADMIERNYM ŁUSZCZENIEM</text:span></text:p>
      <text:p text:style-name="P40"/>
      <text:p text:style-name="P41"/>
      <text:p text:style-name="P32"><text:span text:style-name="T211">PRZECIWŁUPIEŻOWY SZAMPON DO WŁOSÓW</text:span> z ekstrakt<text:span text:style-name="T211">ami z jeżówki purpurowej<text:line-break/>i kozłka lekarskiego</text:span></text:p>
      <text:p text:style-name="P20">Niezwykle delikatny preparat myjący do włosów o formule 2w1 (szampon z odżywką). Zawiera składnik przeciwłupieżowy o udowodnionej skuteczności, pomaga zlikwidować zarówno łupież tłusty, jak i suchy, regulując funkcje naturalnej flory bakteryjnej. Ekstrakty z jeżówki i kozłka lekarskiego łagodzą zmiany skórne, przyspieszają procesy regeneracji naskórka. Dodatek kwasu salicylowego pozwala zmniejszyć nadmierne łuszczenie skóry głowy. Po zastosowaniu szamponu włosy są dobrze oczyszczone, a skóra głowy ukojona. </text:p>
      <text:p text:style-name="P15"><text:span text:style-name="T1">Sposób użycia:</text:span> <text:span text:style-name="T211">rozprowadź szampon na mokrych włosach i spień wmasowując w skórę głowy. Pozostaw na włosach 2-3 minuty, następnie dokładnie spłucz. W razie potrzeby można włosy umyć ponownie. Dla zadowalających efektów stosuj szampon przez 4-6 tygodni.</text:span></text:p>
      <text:p text:style-name="P15"><text:span text:style-name="T1">INCI: </text:span><text:span text:style-name="T211">Aqua, Decyl Glucoside, Coco-glucoside, Sucrose, Cocamidopropyl Betaine, Glycerin, Cocos Nucifera Oil, Ricinus Communis Seed Oil, Valeriana Officinalis Root Extract, Echinacea Purpurea Root Extract, Panthenol, Propanediol, Salicylic Acid, Hexamidine Diisethionate, Allantoin, Lactic Acid, Cyamopsis Tetragonoloba Gum, Glyceryl Oleate, Sodium Benzoate, Citrus Limonum Peel Oil, Parfum, Citronellol, Citral, Geraniol, Limonene, Linalool.</text:span></text:p>
      <text:p text:style-name="P15"><text:span text:style-name="T1">Pojemność:</text:span> 300 ml.</text:p>
      <text:p text:style-name="P15"><text:span text:style-name="T4">Sugerowana cena detaliczna: </text:span><text:span text:style-name="T211">26</text:span> zł</text:p>
      <text:p text:style-name="P36"><text:span text:style-name="T20">Termin ważności od daty produkcji:</text:span><text:span text:style-name="T88"> 1</text:span><text:span text:style-name="T90">8</text:span><text:span text:style-name="T88"> miesięcy.</text:span></text:p>
      <text:p text:style-name="P36"><text:span text:style-name="T20">PAO:</text:span><text:span text:style-name="T88"> 3 miesiące.</text:span></text:p>
      <text:p text:style-name="P41">Kod EAN<text:span text:style-name="T221">:</text:span><text:span text:style-name="T219"> </text:span><text:span text:style-name="T220">5902249010930</text:span></text:p>
      <text:p text:style-name="P2"/>
      <text:p text:style-name="P2"/>
      <text:p text:style-name="P31"/>
      <text:p text:style-name="P33">ŁAGODZĄCY PEELING DO SKÓRY GŁOWY z kwasem salicylowym i cukrem </text:p>
      <text:p text:style-name="P20">Łagodzący peeling na bazie kryształków cukru, pozwala dokładnie oczyścić skórę głowy<text:line-break/>z nadmiaru zrogowaciałego naskórka i łupieżu. Poprzez aktywny masaż poprawia ukrwienie, dotleniając skórę, a jednocześnie stymuluje cebulki i przyspiesza wzrost włosów. Dzięki zawartości cennych olejów (m.in. kokosowy, słonecznikowy) i masła shea, peeling pozostawiony przez kilka dodatkowych minut na włosach, zapewnia im dodatkowe nawilżenie i odżywienie. Kwas salicylowy reguluje procesy rogowacenia i aktywności gruczołów łojowych. Systematyczne stosowanie poprawia kondycję skóry głowy, zmniejsza objawy łupieżu, sprawiając, że włosy rosną zdrowsze, gładsze i mocniejsze. </text:p>
      <text:p text:style-name="P20"><text:span text:style-name="T1">Sposób użycia:</text:span> nanieś peeling na mokrą skórę głowy i wykonaj delikatny masaż. Pozostaw na ok. 3-5 minut, następnie spłucz wodą i umyj włosy i skórę głowy szamponem. Stosuj systematycznie, nie częściej niż raz w tygodniu.</text:p>
      <text:p text:style-name="P20"><text:span text:style-name="T1">INCI: </text:span>Vitis Vinifera Seed Oil, Sucrose, Helianthus Annus Seed Oil, Glyceryl Stearate, Cocos Nucifera Oil, Butyrospermum Parkii Butter, Glyceryl Laurate, Salicylic Acid, Hydroxystearic Acid, Tocopheryl Acetate, Citrus Limonum Peel Oil, Benzyl Alcohol, Dehydroacetic Acid, Parfum, Limonene, Citral.</text:p>
      <text:p text:style-name="P15"><text:span text:style-name="T18">Waga</text:span><text:span text:style-name="T1">:</text:span> <text:span text:style-name="T211">155 g.</text:span></text:p>
      <text:p text:style-name="P15"><text:span text:style-name="T4">Sugerowana cena detaliczna: </text:span><text:span text:style-name="T211">27</text:span> zł</text:p>
      <text:p text:style-name="P36"><text:span text:style-name="T20">Termin ważności od daty produkcji:</text:span><text:span text:style-name="T88"> 1</text:span><text:span text:style-name="T90">8</text:span><text:span text:style-name="T88"> miesięcy.</text:span></text:p>
      <text:p text:style-name="P36"><text:span text:style-name="T20">PAO:</text:span><text:span text:style-name="T88"> 3 miesiące.</text:span></text:p>
      <text:p text:style-name="P22">Kod EAN<text:span text:style-name="T179">:</text:span><text:span text:style-name="T29"> </text:span><text:span text:style-name="T69">5902249010947</text:span></text:p>
      <text:p text:style-name="P3"/>
      <text:p text:style-name="P3"/>
      <text:p text:style-name="P23"><text:soft-page-break/>SERIA <text:span text:style-name="T212">FIOLETOWA</text:span> – <text:span text:style-name="T212">WZMACNIAJĄCA </text:span>DO <text:span text:style-name="T208">WŁOSÓW OSŁABIONYCH, ZNISZCZONYCH, PO ZABIEGACH FRYZJERSKICH</text:span></text:p>
      <text:p text:style-name="P23"/>
      <text:p text:style-name="P5"/>
      <text:p text:style-name="P25">WZMACNIAJĄCY SZAMPON DO WŁOSÓW OSŁABIONYCH I ZNISZCZONYCH<text:line-break/>z ekstraktem z nasion kozieradki</text:p>
      <text:p text:style-name="P4">Delikatny szampon wzmacniający, opracowany z myślą o włosach suchych i zniszczonych. Zawiera nawilżający ekstrakt z aloesu oraz ekstrakt z nasion kozieradki, którego składniki aktywne wpływają na poprawę kondycji włosów i szybszy ich wzrost. Kompleks proteinowy (pszenica<text:line-break/>+ owies) odbudowuje ich strukturę, zwiększając odporność kosmyków na szkodliwe czynniki zewnętrzne. Olej ze słodkich migdałów zmiękcza i odżywia, a panthenol, wykazując powinowactwo do keratyny, nadaje im objętości i je pogrubia.</text:p>
      <text:p text:style-name="P4"><text:span text:style-name="T1">Sposób użycia:</text:span> rozprowadź szampon na mokrych włosach i spień wmasowując w skórę głowy. Dokładnie spłucz. W razie potrzeby można czynność powtórzyć.</text:p>
      <text:p text:style-name="P4"><text:span text:style-name="T1">INCI:</text:span> Aqua, Lauryl Glucoside, Cocamidopropyl Betaine, Glycerin, Sorbitol, Panthenol, Coco-glucoside, Decyl Glucoside, Trigonella Foenum-Graecum Seed Extract, Prunus Amygdalus Dulcis Oil, Glyceryl Oleate, Aloe Barbadensis Leaf Extract, Hydrolyzed Oats, Hydrolyzed Wheat Protein, Lactic Acid, Cyamopsis Tetragonoloba Gum, Sodium Benzoate, Pinus Silvestris Oil, Parfum.</text:p>
      <text:p text:style-name="P16"><text:span text:style-name="T1">Pojemność:</text:span> 300 ml.</text:p>
      <text:p text:style-name="P16"><text:span text:style-name="T4">Sugerowana cena detaliczna: </text:span><text:span text:style-name="T211">26</text:span> zł</text:p>
      <text:p text:style-name="P37"><text:span text:style-name="T20">Termin ważności od daty produkcji:</text:span><text:span text:style-name="T88"> 1</text:span><text:span text:style-name="T90">8</text:span><text:span text:style-name="T88"> miesięcy.</text:span></text:p>
      <text:p text:style-name="P37"><text:span text:style-name="T20">PAO:</text:span><text:span text:style-name="T88"> 3 miesiące.</text:span></text:p>
      <text:p text:style-name="P28">Kod EAN<text:span text:style-name="T179">:</text:span><text:span text:style-name="T29"> </text:span><text:span text:style-name="T70">5902249010916</text:span></text:p>
      <text:p text:style-name="P4"/>
      <text:p text:style-name="P4"/>
      <text:p text:style-name="P4"/>
      <text:p text:style-name="P26">INTENSYWNIE WZMACNIAJĄCA MASKA DO WŁOSÓW OSŁABIONYCH<text:line-break/>I ZNISZCZONYCH <text:span text:style-name="T214">z ekstraktem z korzenia żywokostu</text:span></text:p>
      <text:p text:style-name="P4">Intensywnie działająca maska do włosów osłabionych i zniszczonych, bogata w składniki wzmacniające (hydrolizowane proteiny pszenicy i owsa). Zawiera ekstrakt z żywokostu lekarskiego, który wykazuje działanie łagodzące podrażnienia skóry głowy, powlekające<text:line-break/>i wygładzające. Gliceryna i ekstrakt z aloesu nawilżają, a odżywczy olej ze słodkich migdałów zmiękcza, nadaje połysk i zapobiega rozdwajaniu końcówek.</text:p>
      <text:p text:style-name="P4"><text:span text:style-name="T1">Sposób użycia:</text:span> nanieś równomiernie maskę na umyte włosy i pozostaw na 3-5 minut, a następnie dokładnie spłucz. Lepsze efekty można uzyskać stosując maskę przed myciem, nakładając ją na min. 30 minut i owijając włosy ręcznikiem.</text:p>
      <text:p text:style-name="P4"><text:span text:style-name="T1">INCI:</text:span> Aqua, Cetyl Alcohol, Prunus Amygdalus Dulcis Oil, Glycerin, Panthenol, Isoamyl Laurate, Isoamyl Cocoate, Hydroxystearic Acid, Symphytum Officinale Root Extract, Aloe Barbadensis Leaf Extract, Hydrolyzed Oats, Tocopheryl Acetate, Hydrolyzed Wheat Protein, Lactic Acid, Cyamopsis Tetragonoloba Gum, Cocamidopropyl Betaine, Coco-glucoside, Glyceryl Oleate, Sodium Benzoate, Pinus Silvestris Oil, Parfum, Hexyl Cinnamal, Limonene, Linalool.</text:p>
      <text:p text:style-name="P17"><text:span text:style-name="T1">Pojemność:</text:span> <text:span text:style-name="T213">150 ml.</text:span></text:p>
      <text:p text:style-name="P16"><text:span text:style-name="T4">Sugerowana cena detaliczna: </text:span><text:span text:style-name="T211">27</text:span> zł</text:p>
      <text:p text:style-name="P37"><text:span text:style-name="T20">Termin ważności od daty produkcji:</text:span><text:span text:style-name="T88"> 1</text:span><text:span text:style-name="T90">8</text:span><text:span text:style-name="T88"> miesięcy.</text:span></text:p>
      <text:p text:style-name="P37"><text:span text:style-name="T20">PAO:</text:span><text:span text:style-name="T88"> 3 miesiące.</text:span></text:p>
      <text:p text:style-name="P28">Kod EAN<text:span text:style-name="T179">:</text:span><text:span text:style-name="T29"> </text:span><text:span text:style-name="T70">5902249010923</text:span></text:p>
      <text:p text:style-name="P7"/>
      <text:p text:style-name="P7"/>
      <text:p text:style-name="P7"/>
      <text:p text:style-name="P7"/>
      <text:p text:style-name="P7"/>
      <text:p text:style-name="P29"/>
      <text:p text:style-name="P11"><text:soft-page-break/><text:span text:style-name="T14">WZMACNIAJĄC</text:span><text:span text:style-name="T1">E SERUM DO WŁOSÓW z olejem sezamowym</text:span></text:p>
      <text:p text:style-name="P11">Serum na bazie roślinnych analogów silikonów zmiękcza, wygładza i kondycjonuje włosy, nadając im połysk. Odżywczy olej ze słodkich migdałów regeneruje końcówki, zapobiegając ich rozdwajaniu i łamliwości. Olej sezamowy tworzy lekką warstwę ochronną na włosach, które narażone są na różnego rodzaju uszkodzenia mechaniczne. Po zastosowaniu serum włosy zyskują elastyczność i wyglądają zdrowiej. </text:p>
      <text:p text:style-name="P11"><text:span text:style-name="T1">Sposób użycia:</text:span> kilka kropel serum wetrzyj w końcówki mokrych włosów, zaraz po umyciu. Można również stosować kosmetyk na suche włosy, aby je wygładzić i nadać połysku.</text:p>
      <text:p text:style-name="P11"><text:span text:style-name="T1">INCI:</text:span> Prunus Amygdalus Dulcis Oil, Coco-caprylate, Isoamyl Laurate, Isoamyl Cocoate, Sesamum Indicum Seed Oil, Pinus Silvestris Oil, Parfum, Hexyl Cinnamal, Limonene, Linalool.</text:p>
      <text:p text:style-name="P18"><text:span text:style-name="T1">Pojemność:</text:span> <text:span text:style-name="T227">30</text:span><text:span text:style-name="T213"> ml.</text:span></text:p>
      <text:p text:style-name="P18"><text:span text:style-name="T4">Sugerowana cena detaliczna: </text:span><text:span text:style-name="T211">22</text:span>.99 zł</text:p>
      <text:p text:style-name="P38"><text:span text:style-name="T20">Termin ważności od daty produkcji:</text:span><text:span text:style-name="T88"> 1</text:span><text:span text:style-name="T90">8</text:span><text:span text:style-name="T88"> miesięcy.</text:span></text:p>
      <text:p text:style-name="P38"><text:span text:style-name="T20">PAO:</text:span><text:span text:style-name="T88"> 3 miesiące.</text:span></text:p>
      <text:p text:style-name="P29">Kod EAN<text:span text:style-name="T179">:</text:span><text:span text:style-name="T29"> </text:span><text:span text:style-name="T74">5902249011067</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24">SERIA <text:span text:style-name="T214">CZERWONA</text:span> – <text:span text:style-name="T214">REGENERUJĄCA </text:span>DO <text:span text:style-name="T208">WŁOSÓW FARBOWANYCH</text:span></text:p>
      <text:p text:style-name="P24"/>
      <text:p text:style-name="P6"/>
      <text:p text:style-name="P30">REGENERUJĄCY SZAMPON DO WŁOSÓW BLOND, FARBOWANYCH<text:line-break/>I ROZJAŚNIANYCH <text:span text:style-name="T215">z</text:span> ekstrakt<text:span text:style-name="T215">ami</text:span> z kwiatów dziewanny i korzenia rzewienia</text:p>
      <text:p text:style-name="P9">Delikatny szampon regenerujący do włosów jasnych, farbowanych blond i rozjaśnianych. Skutecznie oczyszcza, a dzięki składnikom nawilżającym i wzmacniającym (gliceryna, proteiny pszenicy i panthenol) intensywnie pielęgnuje, wygładza i zmiękcza. Olej z wiesiołka, bogaty<text:line-break/>w witaminę E, odżywia, nadaje połysk i <text:s/>odbudowuje zniszczone łuski. Szampon zawiera bogate<text:line-break/>w krzem ekstrakty z kwiatów dziewanny i korzenia rzewienia, które wzmacniają kolor jasnych włosów i utrzymują ich barwę na dłużej. Po zastosowaniu włosy są jedwabiste, elastyczne i łatwo się rozczesują.</text:p>
      <text:p text:style-name="P9"><text:span text:style-name="T1">Sposób użycia:</text:span> rozprowadź szampon na mokrych włosach i spień wmasowując w skórę głowy. dokładnie spłucz. w razie potrzeby można czynność powtórzyć.</text:p>
      <text:p text:style-name="P9"><text:span text:style-name="T1">INCI: </text:span>Aqua, Lauryl Glucoside, Cocamidopropyl Betaine, Glycerin, Coco-glucoside, Verbascum Densiflorum Flower/Stem Extract, Rheum Palmatum Root Extract, Panthenol, Oenothera Biennis Seed Oil, Hydrolyzed Wheat Protein, Lactic Acid, Cyamopsis Tetragonoloba Gum, Citrus Limonum Peel Oil, Parfum, Sodium Benzoate, Limonene.</text:p>
      <text:p text:style-name="P17"><text:span text:style-name="T1">Pojemność:</text:span> 300 ml.</text:p>
      <text:p text:style-name="P17"><text:span text:style-name="T4">Sugerowana cena detaliczna: </text:span><text:span text:style-name="T211">26</text:span> zł</text:p>
      <text:p text:style-name="P39"><text:span text:style-name="T20">Termin ważności od daty produkcji:</text:span><text:span text:style-name="T88"> 1</text:span><text:span text:style-name="T90">8</text:span><text:span text:style-name="T88"> miesięcy.</text:span></text:p>
      <text:p text:style-name="P39"><text:span text:style-name="T20">PAO:</text:span><text:span text:style-name="T88"> 3 miesiące.</text:span></text:p>
      <text:p text:style-name="P27">Kod EAN<text:span text:style-name="T179">:</text:span><text:span text:style-name="T29"> </text:span><text:span text:style-name="T71">5902249011005</text:span></text:p>
      <text:p text:style-name="P9"/>
      <text:p text:style-name="P9"/>
      <text:p text:style-name="P9"/>
      <text:p text:style-name="P30">REGENERUJĄCY SZAMPON DO WŁOSÓW DO WŁOSÓW CIEMNYCH, FARBOWANYCH <text:span text:style-name="T215">z e</text:span>kstrakt<text:span text:style-name="T215">ami </text:span>liści orzecha włoskiego i kwiatów bzu czarnego </text:p>
      <text:p text:style-name="P9">Regenerujący, delikatny szampon do włosów naturalnie ciemnych i farbowanych. Skutecznie oczyszcza, a kompleks składników nawilżających i wzmacniających (panthenol, gliceryna, proteiny pszenicy) zapewnia odpowiednie nawilżenie, gładkość i miękkość. Zawiera olej z pestek malin, który dzięki właściwościom antyoksydacyjnym, chroni strukturę włosów przed czynnikami zewnętrznymi. Ekstrakty z liści orzecha włoskiego i kwiatów czarnego bzu dodają kosmykom blasku, zachowując kolor i zapobiegając jego wypłukiwaniu. Po zastosowaniu włosy łatwo się rozczesują, są elastyczne i odżywione. </text:p>
      <text:p text:style-name="P9"><text:span text:style-name="T1">Sposób użycia:</text:span> rozprowadź szampon na mokrych włosach i spień wmasowując w skórę głowy. dokładnie spłucz. w razie potrzeby można czynność powtórzyć.</text:p>
      <text:p text:style-name="P9"><text:span text:style-name="T1">INCI: </text:span>Aqua, Lauryl Glucoside, Cocamidopropyl Betaine, Glycerin, Coco-glucoside, Juglans Regia Leaf Extract, Sambucus Nigra Flower Extract, Panthenol, Rubus Idaeus Seed Oil, Hydrolyzed Wheat Protein, Lactic Acid, Cyamopsis Tetragonoloba Gum, Eugenia Caryophyllus Oil, Parfum, Sodium Benzoate, Eugenol.</text:p>
      <text:p text:style-name="P17"><text:span text:style-name="T1">Pojemność:</text:span> 300 ml.</text:p>
      <text:p text:style-name="P17"><text:span text:style-name="T4">Sugerowana cena detaliczna: </text:span><text:span text:style-name="T211">26</text:span> zł</text:p>
      <text:p text:style-name="P39"><text:span text:style-name="T20">Termin ważności od daty produkcji:</text:span><text:span text:style-name="T88"> 1</text:span><text:span text:style-name="T90">8</text:span><text:span text:style-name="T88"> miesięcy.</text:span></text:p>
      <text:p text:style-name="P39"><text:span text:style-name="T20">PAO:</text:span><text:span text:style-name="T88"> 3 miesiące.</text:span></text:p>
      <text:p text:style-name="P27">Kod EAN<text:span text:style-name="T179">:</text:span><text:span text:style-name="T92"> </text:span><text:span text:style-name="T93">5902249011012</text:span></text:p>
      <text:p text:style-name="P9"/>
      <text:p text:style-name="P9"/>
      <text:p text:style-name="P9"/>
      <text:p text:style-name="P9"><text:soft-page-break/></text:p>
      <text:p text:style-name="P9"/>
      <text:p text:style-name="P30">INTENSYWNIE REGENERUJĄCA MASKA DO WŁOSÓW BLOND, FARBOWANYCH<text:line-break/>I ROZJAŚNIANYCH <text:span text:style-name="T215">z ekstraktami </text:span>rzewienia, cynamonu <text:span text:style-name="T215">i</text:span> rumianku</text:p>
      <text:p text:style-name="P9">Intensywnie pielęgnująca maska do włosów jasnych, farbowanych blond i rozjaśnianych. Zawiera kompleks ekstraktów (korzeń rzewienia, kora cynamonu, kwiat rumianku), które utrzymują jasny kolor włosów, rozświetlają i wzmacniają ich strukturę. Oleje: z pestek truskawek, z pestek winogron i arganowy silnie nawilżają, odżywiają, zmiękczają i wygładzają włosy, chroniąc je przed szkodliwym działaniem czynników zewnętrznych.</text:p>
      <text:p text:style-name="P9"><text:span text:style-name="T1">Sposób użycia:</text:span> nanieś równomiernie maskę na umyte włosy i pozostaw na 3-5 minut, a następnie dokładnie spłucz. Lepsze efekty można uzyskać stosując maskę przed myciem, nakładając ją na min. 30 minut i owijając włosy ręcznikiem.</text:p>
      <text:p text:style-name="P9"><text:span text:style-name="T1">INCI: </text:span>Aqua, Cetyl Alcohol, Vitis Vinifera Seed Oil, Glycerin, Stearic Acid, Panthenol, Argania Spinosa Kernel Oil, Rheum Palmatum Root Extract, Chamomilla Recutita Flower Extract, Cinnamomum Zeylanicum Bark Extract, Sodium Benzoate, Fragaria Ananassa (Strawberry) Seed Oil, Glyceryl Laurate, Tocopheryl Acetate, Lactic Acid, Cyamopsis Tetragonoloba Gum, Cocamidopropyl Betaine, Coco-glucoside, Cinnamomum Zeylanicum Bark Oil, Parfum.</text:p>
      <text:p text:style-name="P17"><text:span text:style-name="T1">Pojemność:</text:span> <text:span text:style-name="T213">150 ml.</text:span></text:p>
      <text:p text:style-name="P17"><text:span text:style-name="T4">Sugerowana cena detaliczna: </text:span><text:span text:style-name="T211">26</text:span> zł</text:p>
      <text:p text:style-name="P39"><text:span text:style-name="T20">Termin ważności od daty produkcji:</text:span><text:span text:style-name="T88"> 1</text:span><text:span text:style-name="T90">8</text:span><text:span text:style-name="T88"> miesięcy.</text:span></text:p>
      <text:p text:style-name="P39"><text:span text:style-name="T20">PAO:</text:span><text:span text:style-name="T88"> 3 miesiące.</text:span></text:p>
      <text:p text:style-name="P27">Kod EAN<text:span text:style-name="T179">:</text:span><text:span text:style-name="T29"> </text:span><text:span text:style-name="T71">5902249011029</text:span></text:p>
      <text:p text:style-name="P12"/>
      <text:p text:style-name="P12"/>
      <text:p text:style-name="P10"/>
      <text:p text:style-name="P30">INTENSYWNIE REGENERUJĄCA MASKA DO WŁOSÓW CIEMNYCH, FARBOWANYCH <text:s/><text:span text:style-name="T215">z e</text:span>kstrakt<text:span text:style-name="T215">ami </text:span>liści orzecha włoskiego i <text:span text:style-name="T215">rozmarynu</text:span></text:p>
      <text:p text:style-name="P9">Regenerująca maska zapewniająca intensywną pielęgnację włosom naturalnie ciemnym<text:line-break/>i farbowanym. Połączenie olejów z pestek malin, z pestek winogron i arganowego silnie nawilża<text:line-break/>i chroni włókno włosa przed czynnikami zewnętrznymi, wzmacniając pasma i zapobiegając łamliwości. Ekstrakty z liści orzecha włoskiego i rozmarynu utrzymują pigment koloru i zachowują jego intensywność. Po zastosowaniu maski włosy są odżywione, miękkie i lśniące.</text:p>
      <text:p text:style-name="P9"><text:span text:style-name="T1">Sposób użycia: </text:span>nanieś równomiernie maskę na umyte włosy i pozostaw na 3-5 minut, a następnie dokładnie spłucz. Lepsze efekty można uzyskać stosując maskę przed myciem, nakładając ją na min. 30 minut i owijając włosy ręcznikiem.</text:p>
      <text:p text:style-name="P9"><text:span text:style-name="T1">INCI:</text:span> Aqua, Cetyl Alcohol, Vitis Vinifera Seed Oil, Glycerin, Stearic Acid, Panthenol, Argania Spinosa Kernel Oil, Juglans Regia Leaf Extract, Rosmarinus Officinalis Leaf Extract, Sodium Benzoate, Rubus Idaeus Seed Oil, Glyceryl Laurate, Tocopheryl Acetate, Lactic Acid, Cyamopsis Tetragonoloba Gum, Cocamidopropyl Betaine, Coco-glucoside, Eugenia Caryophyllus Oil, Parfum.</text:p>
      <text:p text:style-name="P17"><text:span text:style-name="T1">Pojemność:</text:span> <text:span text:style-name="T213">150 ml.</text:span></text:p>
      <text:p text:style-name="P17"><text:span text:style-name="T4">Sugerowana cena detaliczna: </text:span><text:span text:style-name="T211">26</text:span> zł</text:p>
      <text:p text:style-name="P39"><text:span text:style-name="T20">Termin ważności od daty produkcji:</text:span><text:span text:style-name="T88"> 1</text:span><text:span text:style-name="T90">8</text:span><text:span text:style-name="T88"> miesięcy.</text:span></text:p>
      <text:p text:style-name="P39"><text:span text:style-name="T20">PAO:</text:span><text:span text:style-name="T88"> 3 miesiące.</text:span></text:p>
      <text:p text:style-name="P27">Kod EAN<text:span text:style-name="T179">:</text:span><text:span text:style-name="T29"> </text:span><text:span text:style-name="T71">5902249011036</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2:54:50.419000000</meta:creation-date>
    <meta:generator>LibreOffice/6.2.4.2$Windows_x86 LibreOffice_project/2412653d852ce75f65fbfa83fb7e7b669a126d64</meta:generator>
    <dc:date>2020-09-11T14:23:50.988000000</dc:date>
    <meta:editing-duration>PT18H24M54S</meta:editing-duration>
    <meta:editing-cycles>88</meta:editing-cycles>
    <meta:document-statistic meta:table-count="0" meta:image-count="0" meta:object-count="0" meta:page-count="49" meta:paragraph-count="935" meta:word-count="14919" meta:character-count="112782" meta:non-whitespace-character-count="98691"/>
  </office:meta>
</office:document-meta>
</file>